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5.002cm"/>
    </style:style>
    <style:style style:name="Tabulka1.B" style:family="table-column">
      <style:table-column-properties style:column-width="9.887cm"/>
    </style:style>
    <style:style style:name="Tabulka1.C" style:family="table-column">
      <style:table-column-properties style:column-width="2.111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="0.25pt solid #000000" style:writing-mode="lr-tb"/>
    </style:style>
    <style:style style:name="Tabul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uhlas se zpracováním osobních údajů</text:p>
      <text:p text:style-name="P2"/>
      <text:p text:style-name="P1"/>
      <text:p text:style-name="Standard"><text:span text:style-name="Standardní_20_písmo_20_odstavce"><text:span text:style-name="T1">Jako zákonný zástupce </text:span></text:span><text:span text:style-name="Standardní_20_písmo_20_odstavce"><text:span text:style-name="T2">dítěte</text:span></text:span><text:span text:style-name="Standardní_20_písmo_20_odstavce"><text:span text:style-name="T1">…………………………………………………………………, </text:span></text:span><text:span text:style-name="Standardní_20_písmo_20_odstavce"><text:span text:style-name="T2">rok narození</text:span></text:span><text:span text:style-name="Standardní_20_písmo_20_odstavce"><text:span text:style-name="T1">…………………</text:span></text:span><text:span text:style-name="Standardní_20_písmo_20_odstavce"><text:span text:style-name="T2">dávám svůj souhlas</text:span></text:span><text:span text:style-name="Standardní_20_písmo_20_odstavce"><text:span text:style-name="T1"> ve smyslu čl. 4 bod 2 a 11 Obecného nařízení EU č. 2016/679 Mateřské škole Chelčice, Chelčice 2, Vodňany 389 01, jako správci osobních údajů, ke zpracování níže vybraných osobních údajů.</text:span>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/>
            <text:p text:style-name="P5">Osobní údaj</text:p>
            <text:p text:style-name="P5"/>
          </table:table-cell>
          <table:table-cell table:style-name="Tabulka1.A1" office:value-type="string">
            <text:p text:style-name="P5"/>
            <text:p text:style-name="P5">Účel</text:p>
          </table:table-cell>
          <table:table-cell table:style-name="Tabulka1.C1" office:value-type="string">
            <text:p text:style-name="P5">Zaškrtněte v případě souhlasu</text:p>
          </table:table-cell>
        </table:table-row>
        <table:table-row>
          <table:table-cell table:style-name="Tabulka1.A2" office:value-type="string">
            <text:p text:style-name="P4">Jméno, příjmení, datum narození, bydliště</text:p>
          </table:table-cell>
          <table:table-cell table:style-name="Tabulka1.A2" office:value-type="string">
            <text:p text:style-name="P4">Předávání osobních údajů pořadatelům soutěží a obdobných akcí (sportovní, kulturní akce, zajištění organizace a uspořádání výletů apod.), pokud údaje předává sama škola (bez přihlášky od rodičů)</text:p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Jméno, příjmení, e-mailová adresa zákonného zástupce</text:p>
          </table:table-cell>
          <table:table-cell table:style-name="Tabulka1.A2" office:value-type="string">
            <text:p text:style-name="P4">Zasílání informací o aktivitách školy, dění ve škole, pořádání kulturních, sportovních či společenských akcí pro veřejnost, nabídky návštěv specialistů apod.</text:p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Jméno, příjmení, bankovní spojení zákonného zástupce</text:p>
          </table:table-cell>
          <table:table-cell table:style-name="Tabulka1.A2" office:value-type="string">
            <text:p text:style-name="P4">Aktivní využití bankovního spojení pro bezhotovostní zasílání přeplatků z pravidelných záloh na stravu či školné</text:p>
          </table:table-cell>
          <table:table-cell table:style-name="Tabulka1.C2" office:value-type="string">
            <text:p text:style-name="P4"/>
          </table:table-cell>
        </table:table-row>
      </table:table>
      <text:p text:style-name="P1"/>
      <text:p text:style-name="P1">Souhlas uděluji na dobu školní docházky dítěte do mateřské školy.</text:p>
      <text:p text:style-name="P1"/>
      <text:p text:style-name="P1">Souhlas bude uložen po dobu dalších 3 let po ukončení docházky dítěte do mateřské školy z důvodu případných kontrol či sporů (podle § 629 zákona č. 89/2012 Sb., občanský zákoník, ve znění pozdějších předpisů)</text:p>
      <text:p text:style-name="P1"/>
      <text:p text:style-name="P1">V Chelčicích dne :……………………………………………………………………………………………………………………………..</text:p>
      <text:p text:style-name="P1"/>
      <text:p text:style-name="P1"/>
      <text:p text:style-name="P1">Jméno, příjmení zákonného zástupce (hůlkovým písmem):………………………………………………………………</text:p>
      <text:p text:style-name="P1"/>
      <text:p text:style-name="P1"/>
      <text:p text:style-name="P1">Podpis zákonného zástupce:…………………………………………………………………………………………………………….</text:p>
      <text:p text:style-name="P1"/>
      <text:p text:style-name="P1"/>
      <text:p text:style-name="P3">Další informace:</text:p>
      <text:p text:style-name="P1">Souhlas můžete kdykoliv odvolat, požadovat výmaz a opravu osobních údajů, a to e-mailem, telefonicky či dopisem předaným či zaslaným škole. Odvoláním souhlasu není dotčena zákonnost použití osobních údajů do doby tohoto odvolání.</text:p>
      <text:p text:style-name="P1">Zákonný zástupce má právo na přístup k údajům a pořízení kopie zpracovaných osobních údajů, na informace o způsobu jejich zpracování. Může požadovat omezení zpracování, proti zpracování pro vnitřní účely (bod e) může podat námitku, dále může podat stížnost u Úřadu pro ochranu osobních údajů.</text:p>
      <text:p text:style-name="Standard"><text:span text:style-name="Standardní_20_písmo_20_odstavce"><text:span text:style-name="T1">Podrobnosti o zpracování osobních údajů najdete na (</text:span></text:span><text:a xlink:type="simple" xlink:href="http://www.mschelcice.cz/" office:target-frame-name="_top" xlink:show="replace" text:style-name="Internet_20_link" text:visited-style-name="Visited_20_Internet_20_Link"><text:span text:style-name="Standardní_20_písmo_20_odstavce"><text:span text:style-name="T1">www.mschelcice.cz</text:span></text:span></text:a><text:span text:style-name="Standardní_20_písmo_20_odstavce"><text:span text:style-name="T1">, informace o zpracování osobních údajů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S Chelcice</meta:initial-creator>
    <dc:creator>MS Chelcice</dc:creator>
    <meta:creation-date>2020-06-03T10:26:00Z</meta:creation-date>
    <dc:date>2020-06-03T10:26:00Z</dc:date>
    <meta:editing-cycles>2</meta:editing-cycles>
    <meta:editing-duration>PT0S</meta:editing-duration>
    <meta:document-statistic meta:table-count="1" meta:image-count="0" meta:object-count="0" meta:page-count="1" meta:paragraph-count="20" meta:word-count="277" meta:character-count="2099" meta:non-whitespace-character-count="1842"/>
    <meta:template xlink:type="simple" xlink:actuate="onRequest" xlink:title="" xlink:href="../../Downloads/Souhlas_se_zpracováním_osobních_údajů.odt/Normal"/>
  </office:meta>
</office:document-meta>
</file>