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6000005A36B7C2B45CD038B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 Antiqua" fo:font-size="24pt" fo:font-weight="bold" style:letter-kerning="true" style:font-name-asian="SimSun" style:font-size-asian="24pt" style:language-asian="hi" style:country-asian="IN" style:font-weight-asian="bold" style:font-name-complex="Book Antiqua" style:font-size-complex="10.5pt" style:language-complex="hi" style:country-complex="IN"/>
    </style:style>
    <style:style style:name="P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54b7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.75cm" fo:margin-right="0cm" fo:line-height="100%" fo:text-align="end" style:justify-single-word="false" fo:text-indent="-0.75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name-complex="Calibri1" style:font-size-complex="15pt"/>
    </style:style>
    <style:style style:name="P9" style:family="paragraph" style:parent-style-name="Standard">
      <style:text-properties fo:font-size="14pt" style:font-size-asian="14pt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353cm" fo:margin-bottom="0.353cm" style:contextual-spacing="false" fo:line-height="150%" fo:text-align="justify" style:justify-single-word="false" fo:padding-left="0.141cm" fo:padding-right="0.141cm" fo:padding-top="0.035cm" fo:padding-bottom="0.035cm" fo:border="1.5pt solid #000000" style:shadow="none"/>
      <style:text-properties style:font-name="Arial1" fo:font-size="1pt" style:font-name-asian="Arial1" style:font-size-asian="1pt" style:font-name-complex="Arial1" style:font-size-complex="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.75cm" fo:margin-right="0cm" fo:line-height="100%" fo:text-align="justify" style:justify-single-word="false" fo:text-indent="-0.75cm" style:auto-text-indent="false"/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style:font-name-asian="Arial1" style:font-style-asian="normal" style:font-weight-asian="normal" style:font-name-complex="Arial1"/>
    </style:style>
    <style:style style:name="P14" style:family="paragraph" style:parent-style-name="Standard">
      <style:paragraph-properties fo:margin-left="0.75cm" fo:margin-right="0cm" fo:line-height="100%" fo:text-align="end" style:justify-single-word="false" fo:text-indent="-0.75cm" style:auto-text-indent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top="0.353cm" fo:margin-bottom="0.353cm" style:contextual-spacing="false" fo:line-height="150%" fo:text-align="justify" style:justify-single-word="false" fo:padding-left="0.141cm" fo:padding-right="0.141cm" fo:padding-top="0.035cm" fo:padding-bottom="0.035cm" fo:border="1.5pt solid #000000" style:shadow="none"/>
    </style:style>
    <style:style style:name="P17" style:family="paragraph" style:parent-style-name="Standard">
      <style:paragraph-properties fo:margin-left="0.75cm" fo:margin-right="0cm" fo:margin-top="0.353cm" fo:margin-bottom="0cm" style:contextual-spacing="false" fo:line-height="150%" fo:text-align="justify" style:justify-single-word="false" fo:text-indent="-0.75cm" style:auto-text-indent="false" fo:padding-left="0.141cm" fo:padding-right="0.141cm" fo:padding-top="0.035cm" fo:padding-bottom="0.035cm" fo:border="1.5pt solid #000000" style:shadow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name-asian="Arial1" style:font-size-asian="16pt" style:font-weight-asian="bold" style:font-name-complex="Arial1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6pt" fo:font-weight="bold" style:font-name-asian="Arial1" style:font-size-asian="16pt" style:font-weight-asian="bold" style:font-name-complex="Arial1" style:font-size-complex="16pt"/>
    </style:style>
    <style:style style:name="P21" style:family="paragraph" style:parent-style-name="Standard">
      <style:paragraph-properties fo:margin-left="0.75cm" fo:margin-right="0cm" fo:line-height="100%" fo:text-align="justify" style:justify-single-word="false" fo:text-indent="-0.75cm" style:auto-text-indent="false"/>
      <style:text-properties style:font-name="Arial1" officeooo:rsid="00100b7c" style:font-name-asian="Arial1" style:font-name-complex="Arial1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23" style:family="paragraph" style:parent-style-name="Standard"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style:font-name="Book Antiqua" fo:font-size="14pt" style:letter-kerning="true" style:font-name-asian="Book Antiqua" style:font-size-asian="14pt" style:language-asian="hi" style:country-asian="IN" style:font-name-complex="Book Antiqua" style:font-size-complex="10.5pt" style:language-complex="hi" style:country-complex="IN"/>
    </style:style>
    <style:style style:name="T2" style:family="text">
      <style:text-properties style:font-name="Book Antiqua" fo:font-size="14pt" style:letter-kerning="true" style:font-name-asian="SimSun" style:font-size-asian="14pt" style:language-asian="hi" style:country-asian="IN" style:font-name-complex="Book Antiqua" style:font-size-complex="10.5pt" style:language-complex="hi" style:country-complex="IN"/>
    </style:style>
    <style:style style:name="T3" style:family="text">
      <style:text-properties style:font-name="Book Antiqua" fo:font-size="14pt" officeooo:rsid="000b54b7" style:letter-kerning="true" style:font-name-asian="SimSun" style:font-size-asian="14pt" style:language-asian="hi" style:country-asian="IN" style:font-name-complex="Book Antiqua" style:font-size-complex="10.5pt" style:language-complex="hi" style:country-complex="IN"/>
    </style:style>
    <style:style style:name="T4" style:family="text">
      <style:text-properties style:font-name="Arial1" fo:font-size="16pt" fo:font-weight="bold" style:font-name-asian="Arial1" style:font-size-asian="16pt" style:font-weight-asian="bold" style:font-name-complex="Arial1" style:font-size-complex="16pt"/>
    </style:style>
    <style:style style:name="T5" style:family="text">
      <style:text-properties style:font-name="Arial1" fo:font-size="16pt" style:font-name-asian="Arial1" style:font-size-asian="16pt" style:font-name-complex="Arial1" style:font-size-complex="16pt"/>
    </style:style>
    <style:style style:name="T6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style:font-name="Arial1" fo:font-size="9pt" fo:font-weight="bold" officeooo:rsid="00100b7c" style:font-name-asian="Arial1" style:font-size-asian="9pt" style:font-weight-asian="bold" style:font-name-complex="Arial1" style:font-size-complex="9pt"/>
    </style:style>
    <style:style style:name="T8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9" style:family="text">
      <style:text-properties style:font-name="Arial1" fo:font-size="9pt" fo:font-style="italic" style:text-underline-style="solid" style:text-underline-width="auto" style:text-underline-color="font-color" style:font-name-asian="Arial1" style:font-size-asian="9pt" style:font-style-asian="italic" style:font-name-complex="Arial1" style:font-size-complex="9pt"/>
    </style:style>
    <style:style style:name="T10" style:family="text">
      <style:text-properties style:font-name="Arial1" fo:font-size="11pt" style:font-name-asian="Arial1" style:font-size-asian="11pt" style:font-name-complex="Arial1" style:font-size-complex="11pt"/>
    </style:style>
    <style:style style:name="T11" style:family="text">
      <style:text-properties style:font-name="Arial1" fo:font-size="11pt" fo:font-style="italic" style:font-name-asian="Arial1" style:font-size-asian="11pt" style:font-style-asian="italic" style:font-name-complex="Arial1" style:font-size-complex="11pt"/>
    </style:style>
    <style:style style:name="T12" style:family="text">
      <style:text-properties style:font-name="Arial1" fo:font-size="11pt" fo:font-style="italic" fo:background-color="transparent" loext:char-shading-value="0" style:font-name-asian="Arial1" style:font-size-asian="11pt" style:font-style-asian="italic" style:font-name-complex="Arial1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4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style:font-name="Arial1" fo:font-size="11pt" fo:background-color="transparent" loext:char-shading-value="0" style:font-name-asian="Arial1" style:font-size-asian="11pt" style:font-name-complex="Arial1" style:font-size-complex="11pt"/>
    </style:style>
    <style:style style:name="T16" style:family="text">
      <style:text-properties style:font-name="Arial1" fo:font-size="8pt" fo:font-style="italic" style:font-name-asian="Arial1" style:font-size-asian="8pt" style:font-style-asian="italic" style:font-name-complex="Arial1" style:font-size-complex="8pt"/>
    </style:style>
    <style:style style:name="T17" style:family="text">
      <style:text-properties style:font-name="Arial1" fo:font-size="30pt" fo:font-weight="bold" style:font-name-asian="Arial1" style:font-size-asian="30pt" style:font-weight-asian="bold" style:font-name-complex="Arial1" style:font-size-complex="30pt"/>
    </style:style>
    <style:style style:name="T18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19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Informace / Svolení / Souhlas</text:p>
      <text:p text:style-name="P10"><text:span text:style-name="T6">v souvislosti s </text:span><text:span text:style-name="T7">F</text:span><text:span text:style-name="T6">otografiemi a videem</text:span></text:p>
      <text:p text:style-name="P21">Mateřská škola Chelčice, Chelčice 2, 389 01 Vodňany</text:p>
      <text:p text:style-name="P13"/>
      <text:p text:style-name="P4"><text:span text:style-name="T4">informuje</text:span><text:span text:style-name="T5"> </text:span><text:span text:style-name="T10">zákonné zástupce dítěte / žáka / žákyně, že běžně pořizuje ilustrativní fotografie / video ze školních akcí, ze kterých není možné určit totožnost dětí / žáků a které tak nepodléhají souhlasu (</text:span><text:span text:style-name="T11">GDPR</text:span><text:span text:style-name="T10">) ani svolení (</text:span><text:span text:style-name="T11">obč. zákoník</text:span><text:span text:style-name="T10">). Zpravidla jde o celkové fotografie, záběry ze třídy, momentky z akcí, nikoli  podrobnější portréty (</text:span><text:span text:style-name="T11">tj. nejde o zachycení podoby ve smyslu § 84 občanského zákoníku</text:span><text:span text:style-name="T10">). Případně se uvádí pouze </text:span><text:span text:style-name="T13">křestní jméno</text:span><text:span text:style-name="T10"> dítěte / žáka / žákyně. </text:span></text:p>
      <text:p text:style-name="P4"><text:span text:style-name="T14">Účelem je </text:span><text:span text:style-name="T10">dokumentace a veřejná prezentace činnosti školy na nástěnkách, na výstavách, v obecním zpravodaji, školním zpravodaji, ale také na internetu: webových stránkách či vlastním profilu na sociální síti apod.</text:span><text:span text:style-name="T14">.</text:span><text:span text:style-name="T10"> Některé fotografie / videa může škola použít také pro vnitřní účely (</text:span><text:span text:style-name="T11">evidenci a bezpečnost, dokumentaci akcí pro vykazování dotací aj.</text:span><text:span text:style-name="T10">), zpravidla 5 let po ukončení docházky, nebo pro archivaci historie školy.</text:span></text:p>
      <text:p text:style-name="P22">K výše uvedeným účelům od vás nepotřebujeme svolení či souhlas, neboť nejde o zpracování osobních údajů anebo údaje zpracováváme na základě zákona či oprávněného zájmu. </text:p>
      <text:p text:style-name="P4"><text:span text:style-name="T10">Někdy však je vhodné a potřebné pro výše uvedené účely </text:span><text:span text:style-name="T14">pracovat s podrobnějšími fotografiemi, videi a osobními údaji</text:span><text:span text:style-name="T10">, zejména na internetu. Pro tyto případy bude vhodné, když nám na</text:span><text:span text:style-name="T14"> </text:span><text:span text:style-name="T10">dobu docházky a do roka po jejím skončení udělíte následující svolení podle občanského zákoníku a souhlas podle GDPR:</text:span></text:p>
      <text:p text:style-name="P11"/>
      <text:p text:style-name="P16"><text:span text:style-name="T10">Zákonný zástupce </text:span><text:span text:style-name="T16">(jméno, příjmení</text:span><text:span text:style-name="T10">) ...............................................................................................................</text:span></text:p>
      <text:p text:style-name="P17"><text:span text:style-name="T20">za dítě / žáka / žákyni </text:span><text:span text:style-name="T21">(jméno, příjmení, rok narození) </text:span><text:span text:style-name="T20">…………………………………………………………….......</text:span></text:p>
      <text:p text:style-name="P18"><text:span text:style-name="T17">□ </text:span><text:span text:style-name="T4">uděluje svolení </text:span><text:span text:style-name="T10">uvedené škole v případech, kdy je to z pohledu dítěte / žáka / žákyně vhodné, k pořízení a použití fotografie / videa,</text:span><text:span text:style-name="T14"> </text:span><text:span text:style-name="T10">ze kterých lze určit jeho / její totožnost, kdy</text:span><text:span text:style-name="T14"> </text:span><text:span text:style-name="T10">jde o zachycení podoby a její rozšiřování ve smyslu § 84 a 85 občanského zákoníku, případně se uvádí </text:span><text:span text:style-name="T13">pouze jméno a příjmení</text:span><text:span text:style-name="T10">; nejde však o zpracování osobních údajů. </text:span></text:p>
      <text:p text:style-name="P18"><text:span text:style-name="T10">Svolení se uděluje včetně </text:span><text:span text:style-name="T13">sociálních sítí</text:span><text:span text:style-name="T10"> </text:span><text:span text:style-name="T8">(nesouhlasíte-li s touto formou, škrtněte sousloví „včetně </text:span><text:span text:style-name="T9">sociálních sítí</text:span><text:span text:style-name="T8">“).</text:span></text:p>
      <text:p text:style-name="P18"><text:soft-page-break/><text:span text:style-name="T17">□ </text:span><text:span text:style-name="T4">uděluje</text:span><text:span text:style-name="T5"> </text:span><text:span text:style-name="T4">souhlas</text:span><text:span text:style-name="T10"> uvedené škole v případech školou pořádaných a spolupořádaných akcí se zpracováním osobních údajů ve spojení s fotografiemi a videem. Tam, kde je to vhodné a pro dítě / žáka / žákyni pozitivní, k zachycené podobě </text:span><text:span text:style-name="T13">připojujeme ke jménu a příjmení další údaje</text:span><text:span text:style-name="T10"> – například o třídě, věku, účasti na akci konkrétního data, úspěchů ve vzdělávání, vítězství v soutěžích (</text:span><text:span text:style-name="T11">včetně sportovních</text:span><text:span text:style-name="T10">) apod., případně použijeme podrobný portrét.</text:span></text:p>
      <text:p text:style-name="P5"><text:span text:style-name="T10">Souhlas se uděluje včetně </text:span><text:span text:style-name="T13">sociálních sítí</text:span><text:span text:style-name="T11"> (</text:span><text:span text:style-name="T8">nesouhlasíte-li s touto formou, škrtněte sousloví „včetně </text:span><text:span text:style-name="T9">sociálních sítí</text:span><text:span text:style-name="T8">“</text:span><text:span text:style-name="T11">)</text:span><text:span text:style-name="T10">.</text:span></text:p>
      <text:p text:style-name="P12"/>
      <text:p text:style-name="P24">Podpis zákonného zástupce ...................................</text:p>
      <text:p text:style-name="P6"><text:span text:style-name="T20">v .............................. dne ............………..</text:span><text:bookmark-start text:name="_heading=h.9phwyjjkczo3"/></text:p>
      <text:p text:style-name="P14"/>
      <text:p text:style-name="P15"/>
      <text:p text:style-name="P23">Další informace:</text:p>
      <text:p text:style-name="P18"><text:span text:style-name="T18">Neudělení svolení či souhlasu nezpůsobí žádné znevýhodnění dítěte / žáka / žákyně a jeho práva ze strany školy. Svolení i souhlas můžete kdykoliv odvolat, požadovat výmaz a opravu osobních údajů, a to e-mailem, telefonicky či dopisem předaným či zaslaným škole. Máte právo na </text:span><text:span text:style-name="T19">přístup</text:span><text:span text:style-name="T18"> ke zpracovávaným osobním údajům, na jejich </text:span><text:span text:style-name="T19">kopie</text:span><text:span text:style-name="T18">, na </text:span><text:span text:style-name="T19">informace</text:span><text:span text:style-name="T18"> o jejich zpracování,požadovat </text:span><text:span text:style-name="T19">omezení jejich zpracování</text:span><text:span text:style-name="T18">, proti zpracování pro vnitřní účely podat </text:span><text:span text:style-name="T19">námitku</text:span><text:span text:style-name="T18">, podat </text:span><text:span text:style-name="T19">stížnost</text:span><text:span text:style-name="T18"> u Úřadu pro ochranu osobních údajů.</text:span></text:p>
      <text:p text:style-name="Standard"><text:line-break/><text:span text:style-name="T10">Podrobnosti o zpracování osobních údajů najdete na </text:span><text:span text:style-name="T15">www.</text:span><text:span text:style-name="T12">(tatoskola.cz/osobniudaje)</text:span></text:p>
      <text:p text:style-name="P7"/>
      <text:p text:style-name="P8"><text:s/></text:p>
      <text:p text:style-name="P9"><text:s text:c="2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end text:name="_heading=h.9phwyjjkczo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cs" fo:country="CZ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cs" fo:country="CZ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cs" fo:country="CZ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Předmět_20_komentáře_20_Char" style:display-name="Předmět komentáře Ch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komentáře_20_Char" style:display-name="Text komentáře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 Antiqua" fo:font-size="24pt" fo:font-weight="bold" style:letter-kerning="true" style:font-name-asian="SimSun" style:font-size-asian="24pt" style:language-asian="hi" style:country-asian="IN" style:font-weight-asian="bold" style:font-name-complex="Book Antiqua" style:font-size-complex="10.5pt" style:language-complex="hi" style:country-complex="IN"/>
    </style:style>
    <style:style style:name="MP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54b7"/>
    </style:style>
    <style:style style:name="MT1" style:family="text">
      <style:text-properties style:font-name="Book Antiqua" fo:font-size="14pt" style:letter-kerning="true" style:font-name-asian="Book Antiqua" style:font-size-asian="14pt" style:language-asian="hi" style:country-asian="IN" style:font-name-complex="Book Antiqua" style:font-size-complex="10.5pt" style:language-complex="hi" style:country-complex="IN"/>
    </style:style>
    <style:style style:name="MT2" style:family="text">
      <style:text-properties style:font-name="Book Antiqua" fo:font-size="14pt" style:letter-kerning="true" style:font-name-asian="SimSun" style:font-size-asian="14pt" style:language-asian="hi" style:country-asian="IN" style:font-name-complex="Book Antiqua" style:font-size-complex="10.5pt" style:language-complex="hi" style:country-complex="IN"/>
    </style:style>
    <style:style style:name="MT3" style:family="text">
      <style:text-properties style:font-name="Book Antiqua" fo:font-size="14pt" officeooo:rsid="000b54b7" style:letter-kerning="true" style:font-name-asian="SimSun" style:font-size-asian="14pt" style:language-asian="hi" style:country-asian="IN" style:font-name-complex="Book Antiqua" style:font-size-complex="10.5pt" style:language-complex="hi" style:country-complex="IN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ázek1" text:anchor-type="char" svg:x="-1.7cm" svg:y="-0.256cm" svg:width="2.33cm" svg:height="2.505cm" draw:z-index="0"><draw:image xlink:href="Pictures/1000000000000536000005A36B7C2B45CD038BB2.jpg" xlink:type="simple" xlink:show="embed" xlink:actuate="onLoad" draw:mime-type="image/jpeg"/></draw:frame><draw:frame draw:style-name="Mfr1" draw:name="Obrázek2" text:anchor-type="char" svg:x="15.351cm" svg:y="-0.256cm" svg:width="2.33cm" svg:height="2.505cm" draw:z-index="1"><draw:image xlink:href="Pictures/1000000000000536000005A36B7C2B45CD038BB2.jpg" xlink:type="simple" xlink:show="embed" xlink:actuate="onLoad" draw:mime-type="image/jpeg"/></draw:frame>Mateřská škola Chelčice <text:s text:c="8"/></text:p>
        <text:p text:style-name="MP2"><text:span text:style-name="MT1"><text:s text:c="8"/></text:span><text:span text:style-name="MT2">Chelčice 2, 389 01 Vodňany <text:s text:c="40"/></text:span></text:p>
        <text:p text:style-name="MP3"><text:span text:style-name="MT1"><text:s text:c="8"/></text:span><text:span text:style-name="MT2">mschelcice@seznam.cz <text:s text:c="45"/>IČ: 75 000 113 </text:span></text:p>
        <text:p text:style-name="MP2"><text:span text:style-name="MT1"><text:s text:c="8"/></text:span><text:span text:style-name="MT2">Tel: 774 800 592 , </text:span><text:span text:style-name="MT3">DS: drakmwz</text:span><text:span text:style-name="MT2"> <text:s text:c="30"/>www.mschelcice.cz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S Chelcice</meta:initial-creator>
    <meta:editing-cycles>7</meta:editing-cycles>
    <meta:editing-duration>PT10M</meta:editing-duration>
    <meta:generator>LibreOffice/7.3.3.2$Windows_X86_64 LibreOffice_project/d1d0ea68f081ee2800a922cac8f79445e4603348</meta:generator>
    <dc:date>2023-02-27T11:50:26.899000000</dc:date>
    <meta:document-statistic meta:table-count="0" meta:image-count="2" meta:object-count="0" meta:page-count="3" meta:paragraph-count="24" meta:word-count="513" meta:character-count="3761" meta:non-whitespace-character-count="3089"/>
  </office:meta>
</office:document-meta>
</file>