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36000005A33206BDDBD7566C6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Kalam" svg:font-family="Kalam, cursive"/>
    <style:font-face style:name="sans-serif" svg:font-family="sans-serif"/>
    <style:font-face style:name="Arial1" svg:font-family="Arial" style:font-family-generic="swiss"/>
    <style:font-face style:name="SimSun" svg:font-family="SimSun, 宋体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Book Antiqua" fo:font-size="24pt" fo:font-weight="bold" style:letter-kerning="true" style:font-name-asian="SimSun" style:font-size-asian="24pt" style:language-asian="hi" style:country-asian="IN" style:font-weight-asian="bold" style:font-name-complex="Book Antiqua" style:font-size-complex="10.5pt" style:language-complex="hi" style:country-complex="IN"/>
    </style:style>
    <style:style style:name="P2" style:family="paragraph" style:parent-style-name="Standard">
      <style:paragraph-properties fo:margin-top="0cm" fo:margin-bottom="0cm" loext:contextual-spacing="false" fo:line-height="100%" fo:orphans="0" fo:widows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margin-top="0cm" fo:margin-bottom="0cm" loext:contextual-spacing="false" fo:line-height="100%"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0b54b7"/>
    </style:style>
    <style:style style:name="P4" style:family="paragraph" style:parent-style-name="Text_20_body">
      <style:paragraph-properties fo:margin-left="0cm" fo:margin-right="0cm" fo:margin-top="0cm" fo:margin-bottom="0cm" loext:contextual-spacing="false" style:line-height-at-least="0.609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sans-serif" fo:font-size="10.5pt" fo:letter-spacing="normal" fo:font-style="normal" fo:font-weight="normal" loext:padding="0cm" loext:border="none"/>
    </style:style>
    <style:style style:name="P5" style:family="paragraph" style:parent-style-name="Heading_20_5">
      <style:paragraph-properties fo:margin-left="0cm" fo:margin-right="0cm" fo:margin-top="0cm" fo:margin-bottom="0.265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2545" style:font-name="sans-serif" fo:font-size="12.75pt" fo:letter-spacing="normal" fo:font-style="normal" fo:font-weight="bold" loext:padding="0cm" loext:border="none"/>
    </style:style>
    <style:style style:name="P6" style:family="paragraph" style:parent-style-name="Heading_20_4">
      <style:text-properties fo:font-variant="normal" fo:text-transform="none" fo:color="#002545" style:font-name="Kalam" fo:font-size="15.75pt" fo:letter-spacing="normal" fo:font-style="normal" fo:font-weight="bold" loext:padding="0cm" loext:border="none"/>
    </style:style>
    <style:style style:name="P7" style:family="paragraph" style:parent-style-name="Text_20_body" style:list-style-name="L1">
      <style:paragraph-properties fo:margin-left="0cm" fo:margin-right="0cm" fo:margin-top="0cm" fo:margin-bottom="0cm" loext:contextual-spacing="false" style:line-height-at-least="0.609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sans-serif" fo:font-size="10.5pt" fo:letter-spacing="normal" fo:font-style="normal" fo:font-weight="normal" loext:padding="0cm" loext:border="none"/>
    </style:style>
    <style:style style:name="P8" style:family="paragraph" style:parent-style-name="Text_20_body" style:list-style-name="L2">
      <style:paragraph-properties fo:margin-left="0cm" fo:margin-right="0cm" fo:margin-top="0cm" fo:margin-bottom="0cm" loext:contextual-spacing="false" style:line-height-at-least="0.609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sans-serif" fo:font-size="10.5pt" fo:letter-spacing="normal" fo:font-style="normal" fo:font-weight="normal" loext:padding="0cm" loext:border="none"/>
    </style:style>
    <style:style style:name="P9" style:family="paragraph" style:parent-style-name="Text_20_body" style:list-style-name="L2">
      <style:paragraph-properties fo:margin-left="0cm" fo:margin-right="0cm" fo:margin-top="0cm" fo:margin-bottom="0cm" loext:contextual-spacing="false" style:line-height-at-least="0.609cm" fo:text-align="start" style:justify-single-word="false" fo:orphans="2" fo:widows="2" fo:text-indent="0cm" style:auto-text-indent="false" fo:padding="0cm" fo:border="none"/>
    </style:style>
    <style:style style:name="P10" style:family="paragraph" style:parent-style-name="Heading_20_4" style:master-page-name="Standard">
      <style:paragraph-properties style:page-number="auto"/>
      <style:text-properties fo:font-variant="normal" fo:text-transform="none" fo:color="#002545" style:font-name="Kalam" fo:font-size="15.75pt" fo:letter-spacing="normal" fo:font-style="normal" fo:font-weight="bold" loext:padding="0cm" loext:border="none"/>
    </style:style>
    <style:style style:name="T1" style:family="text">
      <style:text-properties style:font-name="Book Antiqua" fo:font-size="14pt" style:letter-kerning="true" style:font-name-asian="Book Antiqua" style:font-size-asian="14pt" style:language-asian="hi" style:country-asian="IN" style:font-name-complex="Book Antiqua" style:font-size-complex="10.5pt" style:language-complex="hi" style:country-complex="IN"/>
    </style:style>
    <style:style style:name="T2" style:family="text">
      <style:text-properties style:font-name="Book Antiqua" fo:font-size="14pt" style:letter-kerning="true" style:font-name-asian="SimSun" style:font-size-asian="14pt" style:language-asian="hi" style:country-asian="IN" style:font-name-complex="Book Antiqua" style:font-size-complex="10.5pt" style:language-complex="hi" style:country-complex="IN"/>
    </style:style>
    <style:style style:name="T3" style:family="text">
      <style:text-properties style:font-name="Book Antiqua" fo:font-size="14pt" officeooo:rsid="000b54b7" style:letter-kerning="true" style:font-name-asian="SimSun" style:font-size-asian="14pt" style:language-asian="hi" style:country-asian="IN" style:font-name-complex="Book Antiqua" style:font-size-complex="10.5pt" style:language-complex="hi" style:country-complex="IN"/>
    </style:style>
    <style:style style:name="T4" style:family="text">
      <style:text-properties fo:font-variant="normal" fo:text-transform="none" fo:color="#323232" style:font-name="sans-serif" fo:font-size="10.5pt" fo:letter-spacing="normal" fo:font-style="normal" fo:font-weight="normal" loext:padding="0cm" loext:border="none"/>
    </style:style>
    <style:style style:name="T5" style:family="text">
      <style:text-properties fo:font-variant="normal" fo:text-transform="none" fo:color="#323232" style:font-name="sans-serif" fo:font-size="10.5pt" fo:letter-spacing="normal" fo:font-style="normal" fo:font-weight="normal" officeooo:rsid="000ca14b" loext:padding="0cm" loext:border="none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4"/>
      <text:h text:style-name="P6" text:outline-level="4">Jak dítě připravit na úspěšný nástup do mateřské školy</text:h>
      <text:p text:style-name="P4">Usnadněte, prosím, vašemu dítěti začátky v mateřské škole a pomozte mu se na docházku do školky připravit…</text:p>
      <text:p text:style-name="P4"/>
      <text:h text:style-name="P5" text:outline-level="5">Dítě je do školky připravené, když</text:h>
      <text:list xml:id="list2724509696" text:style-name="L1">
        <text:list-item>
          <text:p text:style-name="P7">nepoužívá pleny</text:p>
        </text:list-item>
        <text:list-item>
          <text:p text:style-name="P7">odložilo dudlík</text:p>
        </text:list-item>
        <text:list-item>
          <text:p text:style-name="P7">chodí venku pěšky bez kočárku</text:p>
        </text:list-item>
        <text:list-item>
          <text:p text:style-name="P7">nepoužívá kojeneckou láhev</text:p>
        </text:list-item>
        <text:list-item>
          <text:p text:style-name="P7">jí samostatně lžící</text:p>
        </text:list-item>
        <text:list-item>
          <text:p text:style-name="P7">pije samostatně z hrnečku, skleničky</text:p>
        </text:list-item>
        <text:list-item>
          <text:p text:style-name="P7">jí doma samostatně z vlastního talíře</text:p>
        </text:list-item>
        <text:list-item>
          <text:p text:style-name="P7">je zvyklé během jídla sedět u stolu</text:p>
        </text:list-item>
        <text:list-item>
          <text:p text:style-name="P7">umí si namydlit, umýt a utřít ruce</text:p>
        </text:list-item>
        <text:list-item>
          <text:p text:style-name="P7">umí používat kapesník a smrkat</text:p>
        </text:list-item>
        <text:list-item>
          <text:p text:style-name="P7">umí si obléci a svléci základní oblečení (triko, tepláky, punčocháče)</text:p>
        </text:list-item>
        <text:list-item>
          <text:p text:style-name="P7">je schopné se jednoduše domluvit</text:p>
        </text:list-item>
        <text:list-item>
          <text:p text:style-name="P7">ví, jak se jmenuje</text:p>
        </text:list-item>
        <text:list-item>
          <text:p text:style-name="P7">má zkušenost krátkodobého odloučení od maminky (zůstane chvíli s tetou, babičkou apod.)</text:p>
          <text:p text:style-name="P7"/>
        </text:list-item>
      </text:list>
      <text:h text:style-name="P5" text:outline-level="5">Několik dalších doporučení</text:h>
      <text:list xml:id="list2065018090" text:style-name="L2">
        <text:list-item>
          <text:p text:style-name="P8">nepodceňujte věk dítěte – školka je určena pro děti 3-6leté, tomu odpovídá nejen vybavení školky, ale vyplývá to i z vývojových potřeb dítěte (zejména potřeba kontaktu s vrstevníky)</text:p>
        </text:list-item>
        <text:list-item>
          <text:p text:style-name="P8">není dobré děti školkou strašit (,,počkej, to uvidíš….“)</text:p>
        </text:list-item>
        <text:list-item>
          <text:p text:style-name="P8">choďte s dětmi na procházky okolo mateřské školy a povídejte si, co všechno ve školce děti mají a co tam dělají</text:p>
        </text:list-item>
        <text:list-item>
          <text:p text:style-name="P8">postupně trénujte odloučení dítěte od rodičů - nechte dítě po nějakou předem určenou dobu u babičky a v dohodnutém termínu si ho vyzvedněte</text:p>
        </text:list-item>
        <text:list-item>
          <text:p text:style-name="P9"><text:span text:style-name="T4">pokuste se zbavit svých obav a nejistot z nástupu dítěte do mateřské školy, nemluvte o nich před dítětem, velmi dobře vaše obavy vycí</text:span><text:span text:style-name="T5">tí</text:span>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Kalam" svg:font-family="Kalam, cursive"/>
    <style:font-face style:name="sans-serif" svg:font-family="sans-serif"/>
    <style:font-face style:name="Arial1" svg:font-family="Arial" style:font-family-generic="swiss"/>
    <style:font-face style:name="SimSun" svg:font-family="SimSun, 宋体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cs" fo:country="CZ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 style:font-pitch-complex="variable"/>
    </style:style>
    <style:style style:name="Titulek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" style:font-family-complex="Arial" style:font-family-generic-complex="system" style:font-pitch-complex="variable" style:font-size-complex="10pt" style:font-weight-complex="bold"/>
    </style:style>
    <style:style style:name="Standardní_20_písmo_20_odstavce" style:display-name="Standardní písmo odstavce" style:family="text"/>
    <style:style style:name="Standardní_20_písmo_20_odstavce1" style:display-name="Standardní písmo odstavce1" style:family="text"/>
    <style:style style:name="Záhlaví_20_Char" style:display-name="Záhlaví Char" style:family="text">
      <style:text-properties fo:font-size="11pt" style:font-size-asian="11pt" style:font-size-complex="11pt"/>
    </style:style>
    <style:style style:name="Zápatí_20_Char" style:display-name="Zápatí Char" style:family="text">
      <style:text-properties fo:font-size="11pt" style:font-size-asian="11pt" style:font-size-complex="11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Book Antiqua" fo:font-size="24pt" fo:font-weight="bold" style:letter-kerning="true" style:font-name-asian="SimSun" style:font-size-asian="24pt" style:language-asian="hi" style:country-asian="IN" style:font-weight-asian="bold" style:font-name-complex="Book Antiqua" style:font-size-complex="10.5pt" style:language-complex="hi" style:country-complex="IN"/>
    </style:style>
    <style:style style:name="MP2" style:family="paragraph" style:parent-style-name="Standard">
      <style:paragraph-properties fo:margin-top="0cm" fo:margin-bottom="0cm" loext:contextual-spacing="false" fo:line-height="100%" fo:orphans="0" fo:widows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3" style:family="paragraph" style:parent-style-name="Standard">
      <style:paragraph-properties fo:margin-top="0cm" fo:margin-bottom="0cm" loext:contextual-spacing="false" fo:line-height="100%"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0b54b7"/>
    </style:style>
    <style:style style:name="MT1" style:family="text">
      <style:text-properties style:font-name="Book Antiqua" fo:font-size="14pt" style:letter-kerning="true" style:font-name-asian="Book Antiqua" style:font-size-asian="14pt" style:language-asian="hi" style:country-asian="IN" style:font-name-complex="Book Antiqua" style:font-size-complex="10.5pt" style:language-complex="hi" style:country-complex="IN"/>
    </style:style>
    <style:style style:name="MT2" style:family="text">
      <style:text-properties style:font-name="Book Antiqua" fo:font-size="14pt" style:letter-kerning="true" style:font-name-asian="SimSun" style:font-size-asian="14pt" style:language-asian="hi" style:country-asian="IN" style:font-name-complex="Book Antiqua" style:font-size-complex="10.5pt" style:language-complex="hi" style:country-complex="IN"/>
    </style:style>
    <style:style style:name="MT3" style:family="text">
      <style:text-properties style:font-name="Book Antiqua" fo:font-size="14pt" officeooo:rsid="000b54b7" style:letter-kerning="true" style:font-name-asian="SimSun" style:font-size-asian="14pt" style:language-asian="hi" style:country-asian="IN" style:font-name-complex="Book Antiqua" style:font-size-complex="10.5pt" style:language-complex="hi" style:country-complex="IN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MP1"><draw:frame draw:style-name="Mfr1" draw:name="Obrázek1" text:anchor-type="char" svg:x="-1.7cm" svg:y="-0.256cm" svg:width="2.33cm" svg:height="2.505cm" draw:z-index="0"><draw:image xlink:href="Pictures/1000000000000536000005A33206BDDBD7566C69.jpg" xlink:type="simple" xlink:show="embed" xlink:actuate="onLoad" loext:mime-type="image/jpeg"/></draw:frame><draw:frame draw:style-name="Mfr1" draw:name="Obrázek2" text:anchor-type="char" svg:x="15.351cm" svg:y="-0.256cm" svg:width="2.33cm" svg:height="2.505cm" draw:z-index="1"><draw:image xlink:href="Pictures/1000000000000536000005A33206BDDBD7566C69.jpg" xlink:type="simple" xlink:show="embed" xlink:actuate="onLoad" loext:mime-type="image/jpeg"/></draw:frame>Mateřská škola Chelčice <text:s text:c="8"/></text:p>
        <text:p text:style-name="MP2"><text:span text:style-name="MT1"><text:s text:c="8"/></text:span><text:span text:style-name="MT2">Chelčice 2, 389 01 Vodňany <text:s text:c="40"/></text:span></text:p>
        <text:p text:style-name="MP3"><text:span text:style-name="MT1"><text:s text:c="8"/></text:span><text:span text:style-name="MT2">mschelcice@seznam.cz <text:s text:c="45"/>IČ: 75 000 113 </text:span></text:p>
        <text:p text:style-name="MP2"><text:span text:style-name="MT1"><text:s text:c="8"/></text:span><text:span text:style-name="MT2">Tel: 774 800 592 , </text:span><text:span text:style-name="MT3">DS: drakmwz</text:span><text:span text:style-name="MT2"> <text:s text:c="30"/>www.mschelcice.cz</text:span></text:p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MS Chelcice</meta:initial-creator>
    <meta:creation-date>2020-02-20T10:07:00</meta:creation-date>
    <dc:date>2020-04-18T14:38:55.184000000</dc:date>
    <meta:editing-cycles>6</meta:editing-cycles>
    <meta:editing-duration>PT10M10S</meta:editing-duration>
    <meta:generator>LibreOffice/6.2.8.2$Windows_X86_64 LibreOffice_project/f82ddfca21ebc1e222a662a32b25c0c9d20169ee</meta:generator>
    <meta:document-statistic meta:table-count="0" meta:image-count="2" meta:object-count="0" meta:page-count="1" meta:paragraph-count="28" meta:word-count="254" meta:character-count="1626" meta:non-whitespace-character-count="1268"/>
  </office:meta>
</office:document-meta>
</file>