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lka1" style:family="table" style:master-page-name="Standard">
      <style:table-properties style:width="12.136cm" fo:margin-left="-0.044cm" style:page-number="auto" table:align="left" style:writing-mode="lr-tb"/>
    </style:style>
    <style:style style:name="Tabulka1.A" style:family="table-column">
      <style:table-column-properties style:column-width="1.94cm"/>
    </style:style>
    <style:style style:name="Tabulka1.B" style:family="table-column">
      <style:table-column-properties style:column-width="1.693cm"/>
    </style:style>
    <style:style style:name="Tabulka1.C" style:family="table-column">
      <style:table-column-properties style:column-width="8.502cm"/>
    </style:style>
    <style:style style:name="Tabulka1.1" style:family="table-row">
      <style:table-row-properties style:min-row-height="1.058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661cm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3" style:family="table-row">
      <style:table-row-properties style:min-row-height="0.688cm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1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1.6" style:family="table-row">
      <style:table-row-properties style:min-row-height="0.628cm" fo:keep-together="auto"/>
    </style:style>
    <style:style style:name="Tabulka1.B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.7" style:family="table-row">
      <style:table-row-properties style:min-row-height="1.111cm" fo:keep-together="auto"/>
    </style:style>
    <style:style style:name="Tabulk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" style:family="table">
      <style:table-properties style:width="16.228cm" fo:margin-left="0.792cm" table:align="left" style:writing-mode="lr-tb"/>
    </style:style>
    <style:style style:name="Tabulka2.A" style:family="table-column">
      <style:table-column-properties style:column-width="3.692cm"/>
    </style:style>
    <style:style style:name="Tabulka2.B" style:family="table-column">
      <style:table-column-properties style:column-width="3.754cm"/>
    </style:style>
    <style:style style:name="Tabulka2.C" style:family="table-column">
      <style:table-column-properties style:column-width="4.997cm"/>
    </style:style>
    <style:style style:name="Tabulka2.D" style:family="table-column">
      <style:table-column-properties style:column-width="3.78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color="#000000" loext:opacity="100%" style:font-name="Calibri" style:font-name-complex="Calibri"/>
    </style:style>
    <style:style style:name="P3" style:family="paragraph" style:parent-style-name="Standard">
      <style:text-properties fo:color="#000000" loext:opacity="100%"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text-properties fo:color="#000000" loext:opacity="100%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6" style:family="paragraph" style:parent-style-name="Standard">
      <style:text-properties fo:color="#000000" loext:opacity="100%" style:font-name="Calibri" fo:font-size="16pt" fo:font-style="italic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P7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493cm" style:type="right" style:leader-style="dotted" style:leader-text="."/>
          <style:tab-stop style:position="5.398cm" style:type="right" style:leader-style="dotted" style:leader-text=".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43cm"/>
          <style:tab-stop style:position="15.875cm" style:type="right" style:leader-style="dotted" style:leader-text="."/>
        </style:tab-stops>
      </style:paragraph-properties>
      <style:text-properties style:font-name="Calibri" fo:font-size="12pt" style:font-size-asian="12pt" style:font-size-complex="12pt"/>
    </style:style>
    <style:style style:name="P12" style:family="paragraph" style:parent-style-name="Normální_20__28_web_29_">
      <style:paragraph-properties fo:margin-top="0.212cm" fo:margin-bottom="0cm" style:contextual-spacing="false" fo:text-align="justify" style:justify-single-word="false"/>
      <style:text-properties style:font-name="Calibri" fo:font-size="12pt" style:font-size-asian="12pt" style:font-size-complex="12pt"/>
    </style:style>
    <style:style style:name="P13" style:family="paragraph" style:parent-style-name="Normální_20__28_web_29_">
      <style:paragraph-properties fo:margin-left="1.143cm" fo:margin-right="0cm" fo:margin-top="0.212cm" fo:margin-bottom="0cm" style:contextual-spacing="false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Normální_20__28_web_29_">
      <style:paragraph-properties fo:margin-left="0cm" fo:margin-right="1.75cm" fo:margin-top="0.212cm" fo:margin-bottom="0cm" style:contextual-spacing="false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Calibri" fo:font-size="12pt" style:font-size-asian="12pt" style:font-size-complex="12pt"/>
    </style:style>
    <style:style style:name="P16" style:family="paragraph" style:parent-style-name="Normální_20__28_web_29_">
      <style:paragraph-properties fo:margin-top="0.212cm" fo:margin-bottom="0cm" style:contextual-spacing="false" fo:text-align="start" style:justify-single-word="false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margin-left="0.751cm" fo:margin-right="0cm" fo:margin-top="0.212cm" fo:margin-bottom="0cm" style:contextual-spacing="false" fo:text-align="start" style:justify-single-word="false" fo:text-indent="-0.751cm" style:auto-text-indent="false"/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margin-left="0.635cm" fo:margin-right="0cm" fo:margin-top="0.212cm" fo:margin-bottom="0cm" style:contextual-spacing="false" fo:text-align="start" style:justify-single-word="false" fo:text-indent="0cm" style:auto-text-indent="false"/>
      <style:text-properties style:font-name="Calibri" fo:font-size="12pt" style:font-size-asian="12pt" style:font-size-complex="12pt" style:font-weight-complex="bold"/>
    </style:style>
    <style:style style:name="P19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21" style:family="paragraph" style:parent-style-name="Normální_20__28_web_29_">
      <style:paragraph-properties fo:margin-top="0.212cm" fo:margin-bottom="0cm" style:contextual-spacing="false"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Normální_20__28_web_29_">
      <style:paragraph-properties fo:margin-top="0.212cm" fo:margin-bottom="0cm" style:contextual-spacing="false" fo:text-align="start" style:justify-single-word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Normální_20__28_web_29_" style:list-style-name="WW8Num3">
      <style:paragraph-properties fo:margin-left="1cm" fo:margin-right="0cm" fo:margin-top="0.423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24" style:family="paragraph" style:parent-style-name="Normální_20__28_web_29_" style:list-style-name="WW8Num3">
      <style:paragraph-properties fo:margin-top="0.212cm" fo:margin-bottom="0cm" style:contextual-spacing="false"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25" style:family="paragraph" style:parent-style-name="Normální_20__28_web_29_" style:list-style-name="WW8Num3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26" style:family="paragraph" style:parent-style-name="Normální_20__28_web_29_" style:list-style-name="WW8Num3">
      <style:paragraph-properties fo:margin-left="1cm" fo:margin-right="0cm" fo:margin-top="0.212cm" fo:margin-bottom="0cm" style:contextual-spacing="false" fo:text-align="start" style:justify-single-word="false" fo:text-indent="-1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size-complex="12pt"/>
    </style:style>
    <style:style style:name="P27" style:family="paragraph" style:parent-style-name="Normální_20__28_web_29_" style:list-style-name="WW8Num3">
      <style:paragraph-properties fo:margin-left="1cm" fo:margin-right="0cm" fo:margin-top="0.212cm" fo:margin-bottom="0cm" style:contextual-spacing="false" fo:text-align="start" style:justify-single-word="false" fo:text-indent="-1cm" style:auto-text-indent="false">
        <style:tab-stops>
          <style:tab-stop style:position="1.058cm"/>
        </style:tab-stops>
      </style:paragraph-properties>
      <style:text-properties style:font-name="Calibri" fo:font-size="12pt" style:font-size-asian="12pt" style:font-size-complex="12pt"/>
    </style:style>
    <style:style style:name="P28" style:family="paragraph" style:parent-style-name="Normální_20__28_web_29_" style:list-style-name="WW8Num3">
      <style:paragraph-properties fo:margin-left="1cm" fo:margin-right="0cm" fo:margin-top="0.212cm" fo:margin-bottom="0.423cm" style:contextual-spacing="false" fo:text-align="start" style:justify-single-word="false" fo:text-indent="-1cm" style:auto-text-indent="false">
        <style:tab-stops>
          <style:tab-stop style:position="0.212cm"/>
        </style:tab-stops>
      </style:paragraph-properties>
      <style:text-properties style:font-name="Calibri" fo:font-size="12pt" style:font-size-asian="12pt" style:font-size-complex="12pt"/>
    </style:style>
    <style:style style:name="P29" style:family="paragraph" style:parent-style-name="Normální_20__28_web_29_" style:list-style-name="WW8Num3">
      <style:paragraph-properties fo:margin-left="1cm" fo:margin-right="0cm" fo:margin-top="0.212cm" fo:margin-bottom="0cm" style:contextual-spacing="false" fo:text-align="start" style:justify-single-word="false" fo:text-indent="-1.129cm" style:auto-text-indent="false">
        <style:tab-stops>
          <style:tab-stop style:position="0.212cm"/>
        </style:tab-stops>
      </style:paragraph-properties>
      <style:text-properties style:font-name="Calibri" fo:font-size="12pt" style:font-size-asian="12pt" style:font-size-complex="12pt"/>
    </style:style>
    <style:style style:name="P30" style:family="paragraph" style:parent-style-name="Standard" style:list-style-name="WW8Num3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WW8Num3">
      <style:paragraph-properties fo:margin-left="0.953cm" fo:margin-right="0cm" fo:margin-top="0.423cm" fo:margin-bottom="0cm" style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8Num3">
      <style:paragraph-properties fo:margin-left="1cm" fo:margin-right="0cm" fo:margin-top="0.423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WW8Num3">
      <style:paragraph-properties fo:margin-left="0.953cm" fo:margin-right="0cm" fo:margin-top="0.212cm" fo:margin-bottom="0cm" style:contextual-spacing="false" fo:text-align="start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Calibri" fo:font-size="12pt" style:font-size-asian="12pt" style:font-size-complex="12pt"/>
    </style:style>
    <style:style style:name="P34" style:family="paragraph" style:parent-style-name="Standard" style:list-style-name="WW8Num2">
      <style:paragraph-properties fo:margin-top="0.212cm" fo:margin-bottom="0cm" style:contextual-spacing="false" fo:text-align="start" style:justify-single-word="false"/>
      <style:text-properties style:font-name="Calibri" fo:font-size="12pt" style:font-size-asian="12pt" style:font-size-complex="12pt"/>
    </style:style>
    <style:style style:name="P35" style:family="paragraph" style:parent-style-name="Standard" style:list-style-name="WW8Num3">
      <style:paragraph-properties fo:margin-left="1cm" fo:margin-right="0cm" fo:margin-top="0.212cm" fo:margin-bottom="0cm" style:contextual-spacing="false" fo:text-align="start" style:justify-single-word="false" fo:text-indent="-1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size-complex="12pt"/>
    </style:style>
    <style:style style:name="P36" style:family="paragraph" style:parent-style-name="Standard" style:list-style-name="WW8Num3">
      <style:paragraph-properties fo:margin-left="1cm" fo:margin-right="0cm" fo:margin-top="0.212cm" fo:margin-bottom="0cm" style:contextual-spacing="false" fo:text-align="start" style:justify-single-word="false" fo:text-indent="-1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size-complex="12pt" style:font-weight-complex="bold"/>
    </style:style>
    <style:style style:name="P37" style:family="paragraph" style:parent-style-name="Standard" style:list-style-name="WW8Num3">
      <style:paragraph-properties fo:margin-left="1cm" fo:margin-right="0cm" fo:margin-top="0.212cm" fo:margin-bottom="0cm" style:contextual-spacing="false" fo:text-align="start" style:justify-single-word="false" fo:text-indent="-1cm" style:auto-text-indent="false">
        <style:tab-stops>
          <style:tab-stop style:position="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f33c" style:font-weight-asian="bold" style:font-weight-complex="bold"/>
    </style:style>
    <style:style style:name="T4" style:family="text">
      <style:text-properties fo:font-weight="bold" officeooo:rsid="00175f59" style:font-weight-asian="bold" style:font-weight-complex="bold"/>
    </style:style>
    <style:style style:name="T5" style:family="text">
      <style:text-properties fo:color="#000000" loext:opacity="100%" fo:font-size="11pt" fo:font-style="italic" style:font-size-asian="11pt" style:font-style-asian="italic" style:font-name-complex="Calibri" style:font-size-complex="11pt" style:font-style-complex="italic"/>
    </style:style>
    <style:style style:name="T6" style:family="text">
      <style:text-properties fo:color="#000000" loext:opacity="100%" fo:font-size="11pt" style:font-size-asian="11pt" style:font-name-complex="Calibri" style:font-size-complex="11pt"/>
    </style:style>
    <style:style style:name="T7" style:family="text">
      <style:text-properties fo:color="#000000" loext:opacity="100%" fo:font-size="11pt" officeooo:rsid="00133bae" style:font-size-asian="11pt" style:font-name-complex="Calibri" style:font-size-complex="11pt"/>
    </style:style>
    <style:style style:name="T8" style:family="text">
      <style:text-properties fo:color="#000000" loext:opacity="100%" fo:font-size="11pt" officeooo:rsid="0018ab5e" style:font-size-asian="11pt" style:font-name-complex="Calibri" style:font-size-complex="11pt"/>
    </style:style>
    <style:style style:name="T9" style:family="text">
      <style:text-properties fo:color="#000000" loext:opacity="100%" style:font-name="Calibri" fo:font-size="12pt" officeooo:rsid="00133bae" style:font-size-asian="12pt" style:font-size-complex="12pt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color="#ff0000" loext:opacity="100%"/>
    </style:style>
    <style:style style:name="T12" style:family="text">
      <style:text-properties style:font-weight-complex="bold"/>
    </style:style>
    <style:style style:name="T13" style:family="text">
      <style:text-properties fo:color="#ff00ff" loext:opacity="100%" style:font-weight-complex="bold"/>
    </style:style>
    <style:style style:name="T14" style:family="text">
      <style:text-properties style:font-name="Calibri" fo:font-size="12pt" style:font-size-asian="12pt" style:font-size-complex="12pt"/>
    </style:style>
    <style:style style:name="T15" style:family="text">
      <style:text-properties style:font-name="Calibri" fo:font-size="12pt" style:font-size-asian="12pt" style:font-size-complex="12pt" style:font-weight-complex="bold"/>
    </style:style>
    <style:style style:name="T16" style:family="text">
      <style:text-properties style:font-name="Calibri" fo:font-size="12pt" officeooo:rsid="00142e84" style:font-size-asian="12pt" style:font-size-complex="12pt"/>
    </style:style>
    <style:style style:name="T1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8" style:family="text">
      <style:text-properties officeooo:rsid="0013c382"/>
    </style:style>
    <style:style style:name="T19" style:family="text">
      <style:text-properties officeooo:rsid="0015f33c"/>
    </style:style>
    <style:style style:name="T20" style:family="text">
      <style:text-properties officeooo:rsid="00175f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3" office:value-type="string">
            <text:p text:style-name="P7">Mateřská škola Chelčice, Chelčice2, 389 01 Vodňany, příspěvková organizace</text:p>
          </table:table-cell>
          <table:covered-table-cell/>
          <table:covered-table-cell/>
        </table:table-row>
        <table:table-row table:style-name="Tabulka1.2">
          <table:table-cell table:style-name="Tabulka1.A2" table:number-columns-spanned="3" office:value-type="string">
            <text:p text:style-name="P4">Vnitřní předpis MŠ Chelčice</text:p>
          </table:table-cell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oblast: <text:s/></text:p>
          </table:table-cell>
          <table:table-cell table:style-name="Tabulka1.B3" table:number-columns-spanned="2" office:value-type="string">
            <text:p text:style-name="P5">III. Oblast výchovy a vzdělávání</text:p>
          </table:table-cell>
          <table:covered-table-cell/>
        </table:table-row>
        <table:table-row table:style-name="Tabulka1.3">
          <table:table-cell table:style-name="Tabulka1.A3" office:value-type="string">
            <text:p text:style-name="P3">název: </text:p>
          </table:table-cell>
          <table:table-cell table:style-name="Tabulka1.B3" table:number-columns-spanned="2" office:value-type="string">
            <text:p text:style-name="P6">Směrnice ke školnímu stravování </text:p>
          </table:table-cell>
          <table:covered-table-cell/>
        </table:table-row>
        <table:table-row table:style-name="Tabulka1.2">
          <table:table-cell table:style-name="Tabulka1.A5" office:value-type="string">
            <text:p text:style-name="P3">číslo:</text:p>
          </table:table-cell>
          <table:table-cell table:style-name="Tabulka1.B5" table:number-columns-spanned="2" office:value-type="string">
            <text:p text:style-name="P5">5C</text:p>
          </table:table-cell>
          <table:covered-table-cell/>
        </table:table-row>
        <table:table-row table:style-name="Tabulka1.6">
          <table:table-cell table:style-name="Tabulka1.A3" office:value-type="string">
            <text:p text:style-name="P3">přílohy:</text:p>
          </table:table-cell>
          <table:table-cell table:style-name="Tabulka1.B6" office:value-type="string">
            <text:p text:style-name="P2">5Ca</text:p>
          </table:table-cell>
          <table:table-cell table:style-name="Tabulka1.B3" office:value-type="string">
            <text:p text:style-name="P7">Vyhláška č. 107/2005 Sb., o školním stravování</text:p>
          </table:table-cell>
        </table:table-row>
        <table:table-row table:style-name="Tabulka1.7">
          <table:table-cell table:style-name="Tabulka1.A7" table:number-columns-spanned="2" office:value-type="string">
            <text:p text:style-name="P9"><text:span text:style-name="T5">Účinnost ode dne:</text:span><text:span text:style-name="T6"> 1.</text:span><text:span text:style-name="T8">6</text:span><text:span text:style-name="T6">.20</text:span><text:span text:style-name="T7">2</text:span><text:span text:style-name="T8">2</text:span></text:p>
          </table:table-cell>
          <table:covered-table-cell/>
          <table:table-cell table:style-name="Tabulka1.A1" office:value-type="string">
            <text:p text:style-name="P9"><text:span text:style-name="T5">Zpracoval: <text:s text:c="2"/></text:span><text:span text:style-name="T6"><text:s text:c="79"/>Mgr. Eva Seberová</text:span></text:p>
          </table:table-cell>
        </table:table-row>
      </table:table>
      <text:p text:style-name="P8"/>
      <text:p text:style-name="P8"/>
      <text:list xml:id="list2419819783" text:style-name="WW8Num3">
        <text:list-item>
          <text:p text:style-name="P30">Předmět úpravy</text:p>
          <text:list>
            <text:list-item>
              <text:p text:style-name="P33">Ustanovení této směrnice upravuje školní stravování v souladu se zněním </text:p>
            </text:list-item>
          </text:list>
        </text:list-item>
      </text:list>
      <text:list xml:id="list768375715" text:style-name="WW8Num2">
        <text:list-item>
          <text:p text:style-name="P34">zákona č. 561/2004 Sb., o předškolním, základním, středním, vyšším odborném a jiném vzdělávání (školský zákon), v platném znění, dále jen „školský zákon“</text:p>
        </text:list-item>
        <text:list-item>
          <text:p text:style-name="P34">vyhlášky č. 107/2005 Sb., o školním stravování, v platném znění, dále jen „vyhláška o školním stravování“</text:p>
        </text:list-item>
        <text:list-item>
          <text:p text:style-name="P34">vyhlášky č. 137/2004 Sb. o hygienických požadavcích na stravovací služby a o zásadách osobní a provozní hygieny, v platném znění a ostatních předpisů.</text:p>
        </text:list-item>
      </text:list>
      <text:list xml:id="list134432059046113" text:continue-list="list2419819783" text:style-name="WW8Num3">
        <text:list-item>
          <text:p text:style-name="P23">Rozsah služeb školního stravování</text:p>
          <text:list>
            <text:list-item>
              <text:p text:style-name="P26">Dětem v mateřské škole se poskytuje hmotné zabezpečení, které zahrnuje školní stravování <text:span text:style-name="T1">po dobu jejich pobytu</text:span> ve škole dle § 122 školského zákona. Školní stravování se uskutečňuje ve školní jídelně, která vydává jídla, která sama připravuje.</text:p>
            </text:list-item>
            <text:list-item>
              <text:p text:style-name="P26">Organizace činnosti školní jídelny a školní kuchyně včetně vydávání obědů je určena vnitřním řádem školní jídelny, který vydává ředitelka školy.</text:p>
            </text:list-item>
            <text:list-item>
              <text:p text:style-name="P27">Dítě v mateřské škole má právo denně odebrat je-li vzděláváno ve třídě s celodenním provozem přesnídávku, oběd, svačinu. </text:p>
            </text:list-item>
            <text:list-item>
              <text:p text:style-name="P28">Při přijetí dítěte do mateřské školy stanoví ředitel mateřské školy po dohodě se zákonným zástupcem způsob, rozsah stravování dítěte. Rozsah se stanoví dle §4 vyhlášky č. 14/2005 Sb., o předškolním vzdělávání tak, aby se dítě, je-li v době podávání jídla přítomno v mateřské škole, <text:span text:style-name="T1">stravovalo vždy. Změna v režimu stravování je zpravidla možná od 1. dne následujícího měsíce.</text:span></text:p>
            </text:list-item>
            <text:list-item>
              <text:p text:style-name="P29">Školní stravování se řídí výživovými normami stanovenými v příloze č. 1<text:span text:style-name="T11"> </text:span>k vyhlášce č. 107/2005 Sb., o školním stravování.</text:p>
            </text:list-item>
            <text:list-item>
              <text:p text:style-name="P26">První den neplánované nepřítomnosti strávníka ve škole se považuje za pobyt ve škole.</text:p>
            </text:list-item>
          </text:list>
        </text:list-item>
        <text:list-item>
          <text:p text:style-name="P24">Úplata za školní stravování</text:p>
          <text:list>
            <text:list-item>
              <text:p text:style-name="P26">Úplata za školní stravování je určena výší finančního normativu. Výše finančního normativu se určí v rámci rozpětí finančních limitů stanovených v příloze č. 2 k vyhlášce o školním stravování podle cen potravin v místě obvyklých.</text:p>
            </text:list-item>
            <text:list-item>
              <text:p text:style-name="P25"><text:soft-page-break/>Finanční normativy : </text:p>
            </text:list-item>
          </text:list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2">Věk strávníků</text:p>
          </table:table-cell>
          <table:table-cell table:style-name="Tabulka2.A1" office:value-type="string">
            <text:p text:style-name="P12">Druh stravy</text:p>
          </table:table-cell>
          <table:table-cell table:style-name="Tabulka2.A1" office:value-type="string">
            <text:p text:style-name="P12">Finanční limity dle přílohy č. 2 k vyhlášce</text:p>
          </table:table-cell>
          <table:table-cell table:style-name="Tabulka2.D1" office:value-type="string">
            <text:p text:style-name="P12">Finanční normativ stanovený ředitelkou školy</text:p>
          </table:table-cell>
        </table:table-row>
        <table:table-row table:style-name="Tabulka2.1">
          <table:table-cell table:style-name="Tabulka2.A1" office:value-type="string">
            <text:p text:style-name="P12">Strávníci do 6 let</text:p>
          </table:table-cell>
          <table:table-cell table:style-name="Tabulka2.A1" office:value-type="string">
            <text:p text:style-name="P13">Přesnídávka</text:p>
          </table:table-cell>
          <table:table-cell table:style-name="Tabulka2.C2" office:value-type="string">
            <text:p text:style-name="P14"><text:span text:style-name="T19">8</text:span>,- až <text:span text:style-name="T19">11</text:span>,- Kč</text:p>
          </table:table-cell>
          <table:table-cell table:style-name="Tabulka2.D1" office:value-type="string">
            <text:p text:style-name="P14"><text:span text:style-name="T19">8</text:span>,-- Kč</text:p>
          </table:table-cell>
        </table:table-row>
        <table:table-row table:style-name="Tabulka2.1">
          <table:table-cell table:style-name="Tabulka2.A1" office:value-type="string">
            <text:p text:style-name="P12">Strávníci 7 – 10 let</text:p>
          </table:table-cell>
          <table:table-cell table:style-name="Tabulka2.A1" office:value-type="string">
            <text:p text:style-name="P13">Přesnídávka</text:p>
          </table:table-cell>
          <table:table-cell table:style-name="Tabulka2.C2" office:value-type="string">
            <text:p text:style-name="P14"><text:span text:style-name="T19">9</text:span>,- až 1<text:span text:style-name="T19">5</text:span>,-Kč</text:p>
          </table:table-cell>
          <table:table-cell table:style-name="Tabulka2.D1" office:value-type="string">
            <text:p text:style-name="P14"><text:span text:style-name="T19">9</text:span>,-- Kč</text:p>
          </table:table-cell>
        </table:table-row>
        <table:table-row table:style-name="Tabulka2.1">
          <table:table-cell table:style-name="Tabulka2.A1" office:value-type="string">
            <text:p text:style-name="P12">Strávníci do 6 let</text:p>
          </table:table-cell>
          <table:table-cell table:style-name="Tabulka2.A1" office:value-type="string">
            <text:p text:style-name="P13">Svačina</text:p>
          </table:table-cell>
          <table:table-cell table:style-name="Tabulka2.C2" office:value-type="string">
            <text:p text:style-name="P14"><text:span text:style-name="T19">8</text:span>,- až <text:span text:style-name="T19">11</text:span>,- Kč</text:p>
          </table:table-cell>
          <table:table-cell table:style-name="Tabulka2.D1" office:value-type="string">
            <text:p text:style-name="P14"><text:span text:style-name="T19">8</text:span>,-- Kč</text:p>
          </table:table-cell>
        </table:table-row>
        <table:table-row table:style-name="Tabulka2.1">
          <table:table-cell table:style-name="Tabulka2.A1" office:value-type="string">
            <text:p text:style-name="P12">Strávníci 7 – 10 let</text:p>
          </table:table-cell>
          <table:table-cell table:style-name="Tabulka2.A1" office:value-type="string">
            <text:p text:style-name="P13">Svačina</text:p>
          </table:table-cell>
          <table:table-cell table:style-name="Tabulka2.C2" office:value-type="string">
            <text:p text:style-name="P14"><text:span text:style-name="T19">8</text:span>,- až 1<text:span text:style-name="T19">2</text:span>,- Kč</text:p>
          </table:table-cell>
          <table:table-cell table:style-name="Tabulka2.D1" office:value-type="string">
            <text:p text:style-name="P14"><text:span text:style-name="T20">9</text:span>,-- Kč</text:p>
          </table:table-cell>
        </table:table-row>
        <table:table-row table:style-name="Tabulka2.1">
          <table:table-cell table:style-name="Tabulka2.A1" office:value-type="string">
            <text:p text:style-name="P12">Strávníci do 6 let</text:p>
          </table:table-cell>
          <table:table-cell table:style-name="Tabulka2.A1" office:value-type="string">
            <text:p text:style-name="P13">Oběd</text:p>
          </table:table-cell>
          <table:table-cell table:style-name="Tabulka2.C2" office:value-type="string">
            <text:p text:style-name="P14">1<text:span text:style-name="T19">7</text:span>,- až <text:span text:style-name="T19">30</text:span>,-Kč <text:s text:c="4"/></text:p>
          </table:table-cell>
          <table:table-cell table:style-name="Tabulka2.D1" office:value-type="string">
            <text:p text:style-name="P14"><text:span text:style-name="T19">25</text:span>,-- Kč</text:p>
          </table:table-cell>
        </table:table-row>
        <table:table-row table:style-name="Tabulka2.1">
          <table:table-cell table:style-name="Tabulka2.A1" office:value-type="string">
            <text:p text:style-name="P12">Strávníci 7 – 10 let</text:p>
          </table:table-cell>
          <table:table-cell table:style-name="Tabulka2.A1" office:value-type="string">
            <text:p text:style-name="P13">Oběd</text:p>
          </table:table-cell>
          <table:table-cell table:style-name="Tabulka2.C2" office:value-type="string">
            <text:p text:style-name="P14"><text:span text:style-name="T19">20</text:span>,- až <text:span text:style-name="T19">39</text:span>,-Kč <text:s text:c="4"/></text:p>
          </table:table-cell>
          <table:table-cell table:style-name="Tabulka2.D1" office:value-type="string">
            <text:p text:style-name="P14"><text:span text:style-name="T19">26</text:span>,-- Kč</text:p>
          </table:table-cell>
        </table:table-row>
        <table:table-row table:style-name="Tabulka2.1">
          <table:table-cell table:style-name="Tabulka2.A1" office:value-type="string">
            <text:p text:style-name="P12">Nápoje </text:p>
          </table:table-cell>
          <table:table-cell table:style-name="Tabulka2.A1" office:value-type="string">
            <text:p text:style-name="P13">Celodenní </text:p>
          </table:table-cell>
          <table:table-cell table:style-name="Tabulka2.C2" office:value-type="string">
            <text:p text:style-name="P14"><text:span text:style-name="T19">4</text:span>,- až <text:span text:style-name="T19">6</text:span>,- Kč</text:p>
          </table:table-cell>
          <table:table-cell table:style-name="Tabulka2.D1" office:value-type="string">
            <text:p text:style-name="P14"><text:span text:style-name="T19">4</text:span>,-- Kč</text:p>
          </table:table-cell>
        </table:table-row>
      </table:table>
      <text:p text:style-name="P21">Výše stravného na 1 dítě a den:</text:p>
      <text:p text:style-name="P22">děti do 6 let <text:s/>celodenní stravné </text:p>
      <text:p text:style-name="P16"><text:s text:c="14"/>(přesnídávka <text:span text:style-name="T19">10</text:span>,- + oběd <text:span text:style-name="T19">25</text:span>,- + svačina <text:span text:style-name="T19">10</text:span>,- včetně nápojů ) <text:s text:c="2"/>= <text:span text:style-name="T3">45</text:span><text:span text:style-name="T1">,-Kč/den</text:span></text:p>
      <text:p text:style-name="P22">děti do 6 let <text:s/>polodenní stravné</text:p>
      <text:p text:style-name="P16"><text:s text:c="14"/>(přesnídávka <text:span text:style-name="T19">10</text:span>,- + oběd <text:span text:style-name="T19">25</text:span>,- včetně nápojů) <text:s/>= <text:span text:style-name="T3">35</text:span><text:span text:style-name="T1">,-/den</text:span> </text:p>
      <text:p text:style-name="P16"><text:s text:c="6"/>nebo (oběd 2<text:span text:style-name="T19">5</text:span>,- + svačina <text:span text:style-name="T19">10</text:span>,- včetně nápojů) <text:s text:c="3"/>= <text:span text:style-name="T3">35</text:span><text:span text:style-name="T1">,-Kč/den</text:span> <text:s/>(tj. v případě, že dítě chodí <text:s text:c="9"/>pouze odpoledne - může být u alternujících dětí <text:s/>podle § 34 odst. 9 školského zákona)</text:p>
      <text:p text:style-name="P16"/>
      <text:p text:style-name="P22">děti 7-10 let <text:s/>celodenní stravné <text:s text:c="3"/></text:p>
      <text:p text:style-name="P16"><text:s text:c="14"/>(přesnídávka <text:span text:style-name="T20">11</text:span>,- + oběd <text:span text:style-name="T20">26</text:span>,- + svačina <text:span text:style-name="T20">11</text:span>,- včetně nápojů) <text:s text:c="2"/>= <text:span text:style-name="T4">48</text:span><text:span text:style-name="T1">,-Kč/den</text:span> <text:s/></text:p>
      <text:p text:style-name="P22">děti <text:s/>7-10 let <text:s/>polodenní stravné</text:p>
      <text:p text:style-name="P16"><text:s text:c="14"/>(přesnídávka <text:span text:style-name="T20">11</text:span>,- + oběd 2<text:span text:style-name="T20">6</text:span>,- včetně nápoje) <text:s/>= <text:span text:style-name="T4">37</text:span><text:span text:style-name="T1">,-/den</text:span> </text:p>
      <text:p text:style-name="P16"><text:s text:c="6"/>nebo (oběd 2<text:span text:style-name="T20">6</text:span>,- + svačina <text:span text:style-name="T20">11</text:span>,- včetně nápoje ) <text:s text:c="3"/>= <text:span text:style-name="T4">37</text:span><text:span text:style-name="T1">,-Kč/den</text:span> <text:s/>(tj. v případě, že dítě chodí pouze odpoledne - může být u alternujících dětí <text:s/>podle § 34 odst. 9 školského zákona)</text:p>
      <text:list xml:id="list134430849160625" text:continue-numbering="true" text:style-name="WW8Num3">
        <text:list-item>
          <text:p text:style-name="P31">Úhrada stravného</text:p>
          <text:list>
            <text:list-item>
              <text:p text:style-name="P35"><text:span text:style-name="T12">Stravné se hradí v hotovosti v ředitelně školy</text:span><text:span text:style-name="T13"> </text:span><text:span text:style-name="T12">vždy nejpozději do 15. dne následujícího měsíce. </text:span></text:p>
            </text:list-item>
            <text:list-item>
              <text:p text:style-name="P35"><text:span text:style-name="T12">Převodem na bankovní účet školní jídelny č. </text:span>78-970440277/0100 vedený u KB <text:s/><text:span text:style-name="T12">nejpozději do 15. dne následujícího měsíce. </text:span></text:p>
            </text:list-item>
          </text:list>
        </text:list-item>
        <text:list-item>
          <text:p text:style-name="P32">Přihlášky a odhlášky ke stravování </text:p>
          <text:list>
            <text:list-item>
              <text:p text:style-name="P35"><text:span text:style-name="T12">Přihlášky ke stravování se podávají </text:span><text:span text:style-name="T2">osobně</text:span><text:span text:style-name="T12"> v ředitelně školy</text:span></text:p>
            </text:list-item>
            <text:list-item>
              <text:p text:style-name="P36">Dítě, které přichází po nemoci nebo jiné nepřítomnosti do mateřské školy, musí být přihlášeno ke stravování nejpozději do 13.00 hodin předchozího pracovního dne.</text:p>
            </text:list-item>
            <text:list-item>
              <text:p text:style-name="P37"><text:soft-page-break/><text:span text:style-name="T15">Odhlášení na přechodnou dobu se provádí </text:span><text:span text:style-name="T17">osobně</text:span><text:span text:style-name="T15"> v ředitelně či na třídách mateřské školy, </text:span><text:span text:style-name="T17">telefonicky nebo SMS </text:span><text:span text:style-name="T15">na tel.č.: </text:span><text:span text:style-name="T14">774 800 592 nebo mailem na </text:span><text:span text:style-name="T16">m</text:span><text:span text:style-name="Internet_20_link"><text:span text:style-name="T9">schelcice@seznam.cz</text:span></text:span><text:span text:style-name="T14"> nejpozději do 7. hod příslušného dne</text:span><text:span text:style-name="T15">.</text:span></text:p>
            </text:list-item>
            <text:list-item>
              <text:p text:style-name="P35"><text:span text:style-name="T12">Odhlášení trvalé se provádí </text:span><text:span text:style-name="T2">osobně v ředitelně školy a to písemnou formou.</text:span></text:p>
            </text:list-item>
            <text:list-item>
              <text:p text:style-name="P35">Podle bodu 2.6. je první den neplánované nepřítomnosti strávníka ve škole považován za pobyt ve škole. <text:s/>Pokud tedy dítěti nelze stravu včas odhlásit, mohou si rodiče pro stravu přijít od 11.00 hod. do 11,15 hod., nutností jsou vlastní přepravní nádoby. <text:span text:style-name="T10">Pokrmy jsou určeny k přímé spotřebě bez skladování.</text:span></text:p>
            </text:list-item>
            <text:list-item>
              <text:p text:style-name="P35"><text:s/>Druhý a další dny nemoci nejsou považovány za pobyt ve škole a zákonný zástupce stravu odebrat nemůže.</text:p>
            </text:list-item>
          </text:list>
        </text:list-item>
      </text:list>
      <text:p text:style-name="P19">6. <text:s text:c="2"/>Vyúčtování na konci školního roku </text:p>
      <text:p text:style-name="P18"><text:s text:c="3"/>Zůstatek se ponechává na kontě MŠ pro příští rok.</text:p>
      <text:p text:style-name="P20">7. <text:s text:c="2"/>Závěrečná ustanovení</text:p>
      <text:p text:style-name="P17"><text:span text:style-name="T2">7.1</text:span> Touto směrnicí se zrušuje směrnice č. 5 C/2016 k závodnímu a školnímu stravování ze dne 1.9.2016.</text:p>
      <text:p text:style-name="P15"><text:span text:style-name="T2">7.2</text:span> Tato směrnice nabývá účinnosti dne 1. <text:span text:style-name="T20">6</text:span>. 20<text:span text:style-name="T18">22.</text:span></text:p>
      <text:p text:style-name="P10"/>
      <text:p text:style-name="P10"/>
      <text:p text:style-name="P10">V Chelčicích dne <text:span text:style-name="T20">1</text:span>. <text:span text:style-name="T20">6</text:span>. 20<text:span text:style-name="T18">22</text:span></text:p>
      <text:p text:style-name="P10"/>
      <text:p text:style-name="P10"/>
      <text:p text:style-name="P10">………………………….</text:p>
      <text:p text:style-name="P11">Mgr. Eva Seberová</text:p>
      <text:p text:style-name="P11">ředitelka školy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.212cm" fo:margin-bottom="0cm" style:contextual-spacing="false" fo:text-indent="0cm" style:auto-text-indent="false"/>
    </style:style>
    <style:style style:name="Normální_20__28_web_29_" style:display-name="Normální (web)" style:family="paragraph" style:parent-style-name="Standard">
      <style:paragraph-properties fo:margin-top="0.423cm" fo:margin-bottom="0.423cm" style:contextual-spacing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0" style:family="text">
      <style:text-properties style:font-name="Calibri" fo:font-family="Calibri" style:font-family-generic="swiss" style:font-pitch="variable" fo:font-size="12pt" fo:font-weight="bold" style:font-size-asian="10.5pt" style:font-weight-asian="bold" style:font-size-complex="12pt" style:font-weight-complex="bold"/>
    </style:style>
    <style:style style:name="WW8Num3z1" style:family="text">
      <style:text-properties style:text-line-through-style="none" style:text-line-through-type="none" style:font-name="Calibri" fo:font-family="Calibri" style:font-family-generic="swiss" style:font-pitch="variable" fo:font-size="12pt" fo:font-style="italic" fo:font-weight="bold" style:font-size-asian="10.5pt" style:font-style-asian="italic" style:font-weight-asian="bold" style:font-size-complex="12pt" style:font-weight-complex="bold"/>
    </style:style>
    <style:style style:name="WW8Num3z2" style:family="text"/>
    <style:style style:name="Standardní_20_písmo_20_odstavce" style:display-name="Standardní písmo odstavce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font-size="14pt" fo:font-weight="bold" style:font-size-asian="14pt" style:font-weight-asian="bold" style:font-size-complex="14pt" style:font-weight-complex="bold"/>
    </style:style>
    <style:style style:name="WW8Num27z1" style:family="text">
      <style:text-properties style:text-line-through-style="none" style:text-line-through-type="none" fo:font-style="italic" fo:font-weight="bold" style:font-style-asian="italic" style:font-weight-asian="bold" style:font-weight-complex="bold"/>
    </style:style>
    <style:style style:name="WW8Num27z2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1a8b00" loext:opacity="100%" style:text-underline-style="solid" style:text-underline-width="auto" style:text-underline-color="font-color"/>
    </style:style>
    <style:style style:name="odst1" style:family="text">
      <style:text-properties fo:color="#1060b8" loext:opacity="100%"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ma2" style:family="text" style:parent-style-name="Standardní_20_písmo_20_odstavce1"/>
    <style:style style:name="Page_20_Number" style:display-name="Page Number" style:family="text" style:parent-style-name="Standardní_20_písmo_20_odstavce1"/>
    <style:style style:name="_20_Char_20_Char" style:display-name=" Char Char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</text:list-level-style-number>
      <text:list-level-style-number text:level="4" text:style-name="WW8Num3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</text:list-level-style-number>
      <text:list-level-style-number text:level="5" text:style-name="WW8Num3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>
      <style:footer>
        <text:p text:style-name="Footer">Stránka <text:span text:style-name="MT1"><text:page-number text:select-page="current">3</text:page-number></text:span><text:s/>z <text:span text:style-name="MT1"><text:page-count style:num-format="1">3</text:page-count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ázev, sídlo a forma</dc:title>
    <dc:subject/>
    <meta:keyword/>
    <dc:description/>
    <meta:initial-creator>MŠ Chelčice</meta:initial-creator>
    <meta:creation-date>2014-03-14T21:03:00</meta:creation-date>
    <dc:date>2022-07-01T13:44:30.222000000</dc:date>
    <meta:print-date>2022-07-01T13:41:30.935000000</meta:print-date>
    <meta:editing-cycles>7</meta:editing-cycles>
    <meta:editing-duration>PT34M15S</meta:editing-duration>
    <meta:generator>LibreOffice/7.3.3.2$Windows_X86_64 LibreOffice_project/d1d0ea68f081ee2800a922cac8f79445e4603348</meta:generator>
    <meta:document-statistic meta:table-count="2" meta:image-count="0" meta:object-count="0" meta:page-count="3" meta:paragraph-count="91" meta:word-count="814" meta:character-count="5186" meta:non-whitespace-character-count="4263"/>
  </office:meta>
</office:document-meta>
</file>