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21c8" officeooo:paragraph-rsid="000521c8"/>
    </style:style>
    <style:style style:name="P2" style:family="paragraph" style:parent-style-name="Standard">
      <style:text-properties fo:font-weight="bold" officeooo:rsid="000521c8" officeooo:paragraph-rsid="000521c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kce v měsíci květnu 2021</text:p>
      <text:p text:style-name="P1"/>
      <text:p text:style-name="P1">14.5.2021 Tvořivá dílna – keramika Motýlí louka</text:p>
      <text:p text:style-name="P1">19.5.2021 Literární chvilka pro děti</text:p>
      <text:p text:style-name="P1">21.5.2021 Otevírání přírodní zahrady sv. Linhar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0:46:28.572000000</meta:creation-date>
    <dc:date>2021-05-24T10:49:33.234000000</dc:date>
    <meta:editing-duration>PT3M5S</meta:editing-duration>
    <meta:editing-cycles>1</meta:editing-cycles>
    <meta:document-statistic meta:table-count="0" meta:image-count="0" meta:object-count="0" meta:page-count="1" meta:paragraph-count="4" meta:word-count="22" meta:character-count="158" meta:non-whitespace-character-count="138"/>
    <meta:generator>LibreOffice/6.2.8.2$Windows_X86_64 LibreOffice_project/f82ddfca21ebc1e222a662a32b25c0c9d20169ee</meta:generator>
  </office:meta>
</office:document-meta>
</file>