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4d4d4d" style:font-name="Raleway" fo:font-size="13.5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.247cm" loext:contextual-spacing="false" fo:text-align="start" style:justify-single-word="false" fo:orphans="2" fo:widows="2" fo:padding="0cm" fo:border="none"/>
      <style:text-properties fo:font-variant="normal" fo:text-transform="none" fo:color="#4d4d4d" fo:letter-spacing="normal"/>
    </style:style>
    <style:style style:name="P3" style:family="paragraph" style:parent-style-name="Text_20_body" style:list-style-name="L2">
      <style:paragraph-properties fo:margin-top="0cm" fo:margin-bottom="0.247cm" loext:contextual-spacing="false" fo:text-align="start" style:justify-single-word="false" fo:orphans="2" fo:widows="2" fo:padding="0cm" fo:border="none"/>
      <style:text-properties fo:font-variant="normal" fo:text-transform="none" fo:color="#4d4d4d" fo:letter-spacing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Heading_20_3">
      <style:text-properties fo:color="#12739b" style:font-name="Raleway" fo:letter-spacing="normal" fo:font-style="italic" fo:font-weight="normal"/>
    </style:style>
    <style:style style:name="P6" style:family="paragraph" style:parent-style-name="Heading_20_4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  <style:text-properties fo:color="#12739b" style:font-name="Raleway" fo:font-size="13.5pt" fo:letter-spacing="normal" fo:font-style="italic" fo:font-weight="normal"/>
    </style:style>
    <style:style style:name="T1" style:family="text">
      <style:text-properties style:font-name="Raleway" fo:font-size="13.5pt" fo:font-style="normal" fo:font-weight="normal"/>
    </style:style>
    <style:style style:name="T2" style:family="text">
      <style:text-properties fo:font-variant="normal" fo:text-transform="none" fo:color="#4d4d4d" style:font-name="Raleway" fo:font-size="13.5pt" fo:letter-spacing="normal" fo:font-style="normal" fo:font-weight="normal"/>
    </style:style>
    <style:style style:name="T3" style:family="text">
      <style:text-properties fo:font-variant="normal" fo:text-transform="none" fo:color="#4d4d4d" fo:letter-spacing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number text:level="2" text:style-name="Numbering_20_Symbols" style:num-suffix="." style:num-format="1">
        <style:list-level-properties text:space-before="2.494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>Co když orgán žádosti nevyhoví</text:h>
      <text:h text:style-name="P6" text:outline-level="4">Odvolání</text:h>
      <text:list xml:id="list3326760268" text:style-name="L1">
        <text:list-item>
          <text:p text:style-name="P2"> <text:span text:style-name="T1">Proti rozhodnutí povinného subjektu o odmítnutí žádosti lze podat odvolání, a to nejpozději do 15 dnů od jeho doručení.</text:span></text:p>
        </text:list-item>
        <text:list-item>
          <text:p text:style-name="P2"> <text:span text:style-name="T1">Odvolání se podává u orgánu, který vydal rozhodnutí o odmítnutí žádosti.</text:span></text:p>
        </text:list-item>
        <text:list-item>
          <text:p text:style-name="P2"> <text:span text:style-name="T1">O odvolání rozhoduje orgán, který je nejblíže nadřízeným tomu orgánu, který rozhodnutí vydal nebo měl vydat.</text:span></text:p>
        </text:list-item>
        <text:list-item>
          <text:p text:style-name="P2"> <text:span text:style-name="T1">Ten, kdo o odvolání rozhoduje, tak musí učinit ve lhůtě do 15 dnů od předložení odvolání povinným subjektem.</text:span></text:p>
        </text:list-item>
        <text:list-item>
          <text:p text:style-name="P2"> <text:span text:style-name="T1">Proti rozhodnutí odvolacího orgánu se již nelze odvolat. Lze však podat návrh na přezkoumání takového rozhodnutí u příslušného soudu.</text:span></text:p>
        </text:list-item>
      </text:list>
      <text:h text:style-name="P6" text:outline-level="4">Stížnost</text:h>
      <text:list xml:id="list1314352181" text:style-name="L2">
        <text:list-item>
          <text:p text:style-name="P3"> <text:span text:style-name="T1">Stížnost na postup při vyřizování žádosti o informace (dále jen "stížnost") může podat žadatel,</text:span></text:p>
          <text:list>
            <text:list-item>
              <text:p text:style-name="P1">který nesouhlasí s vyřízením žádosti způsobem uvedeným v § 6,</text:p>
            </text:list-item>
            <text:list-item>
              <text:p text:style-name="P1">kterému po uplynutí lhůty podle § 14 odst. 5 písm. d) nebo § 14 odst. 7 nebyla poskytnuta informace nebo předložena konečná licenční nabídka a nebylo vydáno rozhodnutí o odmítnutí žádosti,</text:p>
            </text:list-item>
            <text:list-item>
              <text:p text:style-name="P1">kterému byla informace poskytnuta částečně, aniž bylo o zbytku žádosti vydáno rozhodnutí o odmítnutí, nebo</text:p>
            </text:list-item>
            <text:list-item>
              <text:p text:style-name="P1">který nesouhlasí s výší úhrady sdělené podle § 17 odst. 3 nebo s výší odměny podle § 14a odst. 2, požadovanými v souvislosti s poskytováním informací.</text:p>
            </text:list-item>
          </text:list>
        </text:list-item>
        <text:list-item>
          <text:p text:style-name="P3"> <text:span text:style-name="T1">Stížnost lze podat písemně nebo ústně; je-li stížnost podána ústně a nelze-li ji ihned vyřídit, sepíše o ní povinný subjekt písemný záznam.</text:span></text:p>
        </text:list-item>
        <text:list-item>
          <text:p text:style-name="P3"> <text:span text:style-name="T1">Stížnost se podává u povinného subjektu, a to do 30 dnů ode dne</text:span></text:p>
          <text:list>
            <text:list-item>
              <text:p text:style-name="P1">doručení sdělení podle § 6, § 14 odst. 5 písm. c) nebo § 17 odst. 3,</text:p>
            </text:list-item>
            <text:list-item>
              <text:p text:style-name="P1">uplynutí lhůty pro poskytnutí informace podle § 14 odst. 5 písm. d) nebo § 14 odst. 7.</text:p>
            </text:list-item>
          </text:list>
        </text:list-item>
        <text:list-item>
          <text:p text:style-name="P3"> <text:span text:style-name="T1">O stížnosti rozhoduje nadřízený orgán.</text:span></text:p>
        </text:list-item>
        <text:list-item>
          <text:p text:style-name="P3"> <text:span text:style-name="T1">Povinný subjekt předloží stížnost spolu se spisovým materiálem nadřízenému orgánu do 7 dnů ode dne, kdy mu stížnost došla, pokud v této lhůtě stížnosti sám zcela nevyhoví tím, že poskytne požadovanou </text:span><text:soft-page-break/><text:span text:style-name="T1">informaci nebo konečnou licenční nabídku, nebo vydá rozhodnutí o odmítnutí žádosti.</text:span></text:p>
        </text:list-item>
        <text:list-item>
          <text:p text:style-name="P3"> <text:span text:style-name="T1">Nadřízený orgán o stížnosti rozhodne do 15 dnů ode dne, kdy mu byla předložena.</text:span></text:p>
        </text:list-item>
      </text:list>
      <text:p text:style-name="P4"><text:span text:style-name="Strong_20_Emphasis"><text:span text:style-name="T2">Pozn.</text:span></text:span><text:span text:style-name="T3"> </text:span><text:span text:style-name="T2">Pro podání opravného prostředku není vytvořen žádný formulář. Opravný prostředek lze buď podat písemně nebo ústně do protokolu. Z podání musí být zřejmé, kdo jej činí a proti jakému rozhodnutí je podání učiněno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aleway" svg:font-family="Raleway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3T21:17:43.428000000</meta:creation-date>
    <dc:date>2021-05-23T21:18:18.732000000</dc:date>
    <meta:editing-duration>PT36S</meta:editing-duration>
    <meta:editing-cycles>1</meta:editing-cycles>
    <meta:document-statistic meta:table-count="0" meta:image-count="0" meta:object-count="0" meta:page-count="2" meta:paragraph-count="21" meta:word-count="366" meta:character-count="2194" meta:non-whitespace-character-count="1854"/>
    <meta:generator>LibreOffice/6.2.8.2$Windows_X86_64 LibreOffice_project/f82ddfca21ebc1e222a662a32b25c0c9d20169ee</meta:generator>
  </office:meta>
</office:document-meta>
</file>