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color="#12739b" fo:letter-spacing="normal"/>
    </style:style>
    <style:style style:name="P2" style:family="paragraph" style:parent-style-name="Heading_20_3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12739b" style:font-name="Raleway" fo:font-size="13.5pt" fo:letter-spacing="normal" fo:font-style="italic" fo:font-weight="normal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4d4d4d" style:font-name="Raleway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4d4d4d" style:font-name="Raleway" fo:font-size="13.5pt" fo:letter-spacing="normal" fo:font-style="normal" fo:font-weight="normal"/>
    </style:style>
    <style:style style:name="T1" style:family="text">
      <style:text-properties style:font-name="Raleway" fo:font-style="italic" fo:font-weight="normal"/>
    </style:style>
    <style:style style:name="T2" style:family="text">
      <style:text-properties officeooo:rsid="001f5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Sazebník úhrad za poskytování informací</text:span></text:h>
      <text:p text:style-name="P3">Škola je oprávněna požadovat úhradu nákladů spojených s vyhledáváním informací, např. za přímou mzdu pracovníka, pořizování kopií a technických nosičů dat a odesílání informací, přičemž vydání informace se může podmínit zaplacením úhrady nebo zálohy.</text:p>
      <text:p text:style-name="P3">Sazebník za poskytování informací nebyl vydán.</text:p>
      <text:h text:style-name="P2" text:outline-level="3">Rozhodnutí nadřízeného orgánu o výši úhrad za poskytnutí informací</text:h>
      <text:p text:style-name="P4">Žadatel může podat na postup při vyřizování žádosti o informaci stížnost, pokud nesouhlasí s výší úhrady sdělené žadateli písemně povinným subjektem před podáním informace nebo nesouhlasí s výší odměny za oprávnění užít informaci na základě licenční smlouvy. Stížnost lze podat písemně nebo ústně, a to u povinného subjektu. O stížnosti rozhoduje nadřízený orgán. V současné době nejsou vydána žádná usnesení nadřízeného orgánu týkajících se <text:span text:style-name="T2">tě</text:span>chto stížností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21:04:08.816000000</meta:creation-date>
    <dc:date>2021-05-23T21:08:52.324000000</dc:date>
    <meta:editing-duration>PT4M44S</meta:editing-duration>
    <meta:editing-cycles>1</meta:editing-cycles>
    <meta:document-statistic meta:table-count="0" meta:image-count="0" meta:object-count="0" meta:page-count="1" meta:paragraph-count="5" meta:word-count="120" meta:character-count="860" meta:non-whitespace-character-count="745"/>
    <meta:generator>LibreOffice/6.2.8.2$Windows_X86_64 LibreOffice_project/f82ddfca21ebc1e222a662a32b25c0c9d20169ee</meta:generator>
  </office:meta>
</office:document-meta>
</file>