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4d4d4d" style:font-name="Raleway" fo:font-size="13.5pt" fo:letter-spacing="normal" fo:font-style="normal" fo:font-weight="normal"/>
    </style:style>
    <style:style style:name="T2" style:family="text">
      <style:text-properties fo:font-variant="normal" fo:text-transform="none" fo:color="#12739b" style:font-name="Raleway" fo:font-size="13.5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98467887" text:style-name="L1">
        <text:list-item>
          <text:p text:style-name="P1"><text:span text:style-name="T1">zákon </text:span><text:a xlink:type="simple" xlink:href="https://www.zakonyprolidi.cz/cs/1999-106" text:style-name="Internet_20_link" text:visited-style-name="Visited_20_Internet_20_Link"><text:span text:style-name="T2">č. 106/1999 Sb</text:span></text:a><text:span text:style-name="T1">., o svobodném přístupu k informacím, v platném znění</text:span></text:p>
        </text:list-item>
        <text:list-item>
          <text:p text:style-name="P1"><text:span text:style-name="T1">zákon</text:span><text:a xlink:type="simple" xlink:href="https://www.zakonyprolidi.cz/cs/2004-500" text:style-name="Internet_20_link" text:visited-style-name="Visited_20_Internet_20_Link"><text:span text:style-name="T2"> č. 500/2004 Sb</text:span></text:a><text:span text:style-name="T1">., Správní řád, v platném znění</text:span></text:p>
        </text:list-item>
        <text:list-item>
          <text:p text:style-name="P1"><text:span text:style-name="T1">Zákon </text:span><text:a xlink:type="simple" xlink:href="https://www.zakonyprolidi.cz/cs/2004-561" text:style-name="Internet_20_link" text:visited-style-name="Visited_20_Internet_20_Link"><text:span text:style-name="T2">č. 561/2004 Sb.,</text:span></text:a><text:span text:style-name="T1"> o předškolním, základním, středním, vyšším odborném a jiném vzdělávání (školský zákon)</text:span></text:p>
        </text:list-item>
        <text:list-item>
          <text:p text:style-name="P1"><text:span text:style-name="T1">Zákon </text:span><text:a xlink:type="simple" xlink:href="https://www.zakonyprolidi.cz/cs/2004-563" text:style-name="Internet_20_link" text:visited-style-name="Visited_20_Internet_20_Link"><text:span text:style-name="T2">č. 563/2004 Sb</text:span></text:a><text:span text:style-name="T1">., o pedagogických pracovnících</text:span></text:p>
        </text:list-item>
        <text:list-item>
          <text:p text:style-name="P1"><text:span text:style-name="T1">Zákon</text:span><text:a xlink:type="simple" xlink:href="https://www.zakonyprolidi.cz/cs/2000-250" text:style-name="Internet_20_link" text:visited-style-name="Visited_20_Internet_20_Link"><text:span text:style-name="T2"> č. 250/2000 Sb.</text:span></text:a><text:span text:style-name="T1">, o rozpočtových pravidlech územních rozpočtů</text:span></text:p>
        </text:list-item>
        <text:list-item>
          <text:p text:style-name="P1"><text:span text:style-name="T1">Vyhláška </text:span><text:a xlink:type="simple" xlink:href="https://www.zakonyprolidi.cz/cs/2005-14" text:style-name="Internet_20_link" text:visited-style-name="Visited_20_Internet_20_Link"><text:span text:style-name="T2">č. 14/2005 Sb</text:span></text:a><text:span text:style-name="T1">., o předškolním vzdělávání</text:span></text:p>
        </text:list-item>
        <text:list-item>
          <text:p text:style-name="P1"><text:span text:style-name="T1">Vyhláška </text:span><text:a xlink:type="simple" xlink:href="https://www.zakonyprolidi.cz/cs/2005-16" text:style-name="Internet_20_link" text:visited-style-name="Visited_20_Internet_20_Link"><text:span text:style-name="T2">č. 16/2005 Sb.</text:span></text:a><text:span text:style-name="T1">, o organizaci školního roku</text:span></text:p>
        </text:list-item>
        <text:list-item>
          <text:p text:style-name="P1"><text:span text:style-name="T1">Vyhláška </text:span><text:a xlink:type="simple" xlink:href="https://www.zakonyprolidi.cz/cs/2016-27" text:style-name="Internet_20_link" text:visited-style-name="Visited_20_Internet_20_Link"><text:span text:style-name="T2">č. 27/2016 Sb</text:span></text:a><text:span text:style-name="T1">., o vzdělávání dětí, žáků, a studentů se speciálními potřebami a dětí, žáků a studentů mimořádně nadaných</text:span></text:p>
        </text:list-item>
        <text:list-item>
          <text:p text:style-name="P1"><text:span text:style-name="T1">Vyhláška </text:span><text:a xlink:type="simple" xlink:href="https://www.zakonyprolidi.cz/cs/2005-48" text:style-name="Internet_20_link" text:visited-style-name="Visited_20_Internet_20_Link"><text:span text:style-name="T2">č. 48/2005 Sb</text:span></text:a><text:span text:style-name="T1">., o základním vzdělávání a některých náležitostech plnění povinné školní docházky, </text:span></text:p>
        </text:list-item>
        <text:list-item>
          <text:p text:style-name="P1"><text:span text:style-name="T1">Vyhláška </text:span><text:a xlink:type="simple" xlink:href="https://www.zakonyprolidi.cz/cs/2005-72" text:style-name="Internet_20_link" text:visited-style-name="Visited_20_Internet_20_Link"><text:span text:style-name="T2">č. 72/2005 Sb</text:span></text:a><text:span text:style-name="T1">., o poskytování poradenských služeb ve školách a školských poradenských zařízeních</text:span></text:p>
        </text:list-item>
        <text:list-item>
          <text:p text:style-name="P1"><text:span text:style-name="T1">Vyhláška </text:span><text:span text:style-name="T2">č. 107/2005 Sb</text:span><text:span text:style-name="T1">., o školním stravování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21:00:30.015000000</meta:creation-date>
    <dc:date>2021-05-23T21:01:09.508000000</dc:date>
    <meta:editing-duration>PT40S</meta:editing-duration>
    <meta:editing-cycles>1</meta:editing-cycles>
    <meta:document-statistic meta:table-count="0" meta:image-count="0" meta:object-count="0" meta:page-count="1" meta:paragraph-count="11" meta:word-count="133" meta:character-count="846" meta:non-whitespace-character-count="734"/>
    <meta:generator>LibreOffice/6.2.8.2$Windows_X86_64 LibreOffice_project/f82ddfca21ebc1e222a662a32b25c0c9d20169ee</meta:generator>
  </office:meta>
</office:document-meta>
</file>