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osis" svg:font-family="Dosis, Arial, Verdana, Helvetic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397cm" loext:contextual-spacing="false" fo:text-align="start" style:justify-single-word="false" fo:orphans="2" fo:widows="2" fo:text-indent="0cm" style:auto-text-indent="false" fo:padding="0cm" fo:border="none"/>
      <style:text-properties fo:font-variant="normal" fo:text-transform="none" fo:color="#000000" style:font-name="Dosis" fo:font-size="10.5pt" fo:letter-spacing="normal" fo:font-style="normal" fo:font-weight="normal"/>
    </style:style>
    <style:style style:name="P2" style:family="paragraph" style:parent-style-name="Text_20_body">
      <style:paragraph-properties fo:margin-left="0cm" fo:margin-right="0cm" fo:margin-top="0cm" fo:margin-bottom="0.397cm" loext:contextual-spacing="false" fo:text-align="start" style:justify-single-word="false" fo:orphans="2" fo:widows="2" fo:text-indent="0cm" style:auto-text-indent="false" fo:padding="0cm" fo:border="none"/>
    </style:style>
    <style:style style:name="P3" style:family="paragraph" style:parent-style-name="Text_20_body" style:list-style-name="L2">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000000" style:font-name="Dosis" fo:font-size="10.5pt" fo:letter-spacing="normal" fo:font-style="normal" fo:font-weight="normal"/>
    </style:style>
    <style:style style:name="P4"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style>
    <style:style style:name="P5" style:family="paragraph" style:parent-style-name="Heading_20_4">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1c5178" style:font-name="Dosis" fo:letter-spacing="normal" fo:font-style="normal" fo:font-weight="normal"/>
    </style:style>
    <style:style style:name="P6" style:family="paragraph" style:parent-style-name="Heading_20_3">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000000" style:font-name="Dosis" fo:letter-spacing="normal" fo:font-style="normal" fo:font-weight="normal"/>
    </style:style>
    <style:style style:name="P7" style:family="paragraph" style:parent-style-name="Heading_20_2">
      <style:text-properties fo:font-variant="normal" fo:text-transform="none" fo:color="#000000" style:font-name="Dosis" fo:letter-spacing="normal" fo:font-style="normal" fo:font-weight="normal"/>
    </style:style>
    <style:style style:name="T1" style:family="text">
      <style:text-properties fo:font-variant="normal" fo:text-transform="none" fo:color="#000000" style:font-name="Dosis" fo:font-size="10.5pt" fo:letter-spacing="normal" fo:font-style="normal" fo:font-weight="normal"/>
    </style:style>
    <style:style style:name="T2" style:family="text">
      <style:text-properties fo:font-variant="normal" fo:text-transform="none" fo:color="#2e0303" style:font-name="Dosis" fo:font-size="10.5pt" fo:letter-spacing="normal" fo:font-style="normal" style:text-underline-style="solid" style:text-underline-width="auto" style:text-underline-color="font-color" fo:font-weight="normal" loext:padding="0cm" loext:border="none"/>
    </style:style>
    <style:style style:name="T3" style:family="text">
      <style:text-properties officeooo:rsid="00108f13"/>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2">Prohlášení o přístupnosti</text:h>
      <text:p text:style-name="P1">MŠ Chelčice se zavazuje k zpřístupnění svých internetových stránek v souladu se zákonem č. 99/2019 Sb., o přístupnosti internetových stránek a mobilních aplikací a o změně zákona č. 365/2000 Sb., o informačních systémech veřejné správy a o změně některých dalších zákonů, ve znění pozdějších předpisů, který provádí Směrnici Evropského parlamentu a Rady (EU) 2016/2102 ze dne 26. října 2016 o přístupnosti webových stránek a mobilních aplikací.</text:p>
      <text:p text:style-name="P1">Prohlášení přístupnosti se vztahuje na následující internetové stránky: chelcice-ms.cms.webnode.cz</text:p>
      <text:h text:style-name="P6" text:outline-level="3">Struktura informací</text:h>
      <text:p text:style-name="P1">Struktura informací na stránkách byla vytvořena podle specifikace W3C HTML 5 a vizuálně naformátována kaskádovými styly (CSS 3) – vzhled stránek a jejich funkčnost jsou podřízeny možnostem handicapovaných uživatelů. Dodržení výše zmíněných norem by mělo zajistit správné zobrazení obsahu stránek ve většině používaných prohlížečů a na většině zobrazovacích zařízení.</text:p>
      <text:h text:style-name="P6" text:outline-level="3">Stav souladu</text:h>
      <text:p text:style-name="P1">Uvedené internetové stránky jsou částečně v souladu s EN 301 549 V2 1.2 a standardem WCAG 2.1 z důvodu nedostatečně přístupného obsahu anebo výjimek uvedených níže.</text:p>
      <text:h text:style-name="P5" text:outline-level="4">Přístupnost obsahu</text:h>
      <text:p text:style-name="P1">Na internetových stránkách jsou informace nabízeny i v podobě dokumentů formátu DOC, DOCX, XLS, XLSX a PDF, a to zejména z důvodů, že obsahují typografické prvky a formátování, které webový formát HTML nepodporuje, nebo jsou příliš velké, proto pak doporučujeme jejich stažení. Formáty DOC a PDF jsou také vhodnější pro tisk. K prohlížení těchto dokumentů je možné zdarma stáhnout Word Viewer a Acrobat Reader. V některých webových prohlížečích je integrována aplikace, jež slouží k prohlížení výše uvedených formátů dokumentů.</text:p>
      <text:h text:style-name="P6" text:outline-level="3">Vypracování prohlášení o přístupnosti</text:h>
      <text:list xml:id="list1721911169" text:style-name="L2">
        <text:list-item>
          <text:p text:style-name="P3">Prohlášení o přístupnosti bylo vypracováno dne 2<text:span text:style-name="T3">3</text:span>.<text:span text:style-name="T3">5</text:span>.20<text:span text:style-name="T3">21</text:span></text:p>
        </text:list-item>
        <text:list-item>
          <text:p text:style-name="P3">Prohlášení o přístupnosti bylo revidováno dne 2<text:span text:style-name="T3">3</text:span>.<text:span text:style-name="T3">5</text:span>.20<text:span text:style-name="T3">21</text:span></text:p>
        </text:list-item>
      </text:list>
      <text:h text:style-name="P6" text:outline-level="3">Zpětná vazba</text:h>
      <text:p text:style-name="P1">MŠ Chelčice má za cíl, aby jím spravované internetové stránky byly přístupné všem jejím uživatelům a to na základě principů přístupnosti (vnímatelnost, ovladatelnost, srozumitelnost a stabilita). Kontakt je:</text:p>
      <text:p text:style-name="P1">MŠ Chelčice<text:line-break/>Chelčice 2<text:line-break/>38901 Vodňany</text:p>
      <text:p text:style-name="P1">telefon: 774800592<text:line-break/>e-mail: mschelcice@seznam.cz</text:p>
      <text:h text:style-name="P6" text:outline-level="3">Postupy pro prosazování práva</text:h>
      <text:p text:style-name="P1">V případě, že Vám nebyla poskytnuta odpověď nebo poskytnutá odpověď je neadekvátní či neuspokojivá v souvislosti s Vaší žádostí či oznámením ohledně přístupnosti internetových stránek nebo webové aplikace, kontaktujte příslušný orgán pro prosazování práva:</text:p>
      <text:p text:style-name="P1">Ministerstvo vnitra<text:line-break/>odbor eGovernmentu<text:line-break/>náměstí Hrdinů 1634/3<text:line-break/>140 21 Praha 4</text:p>
      <text:p text:style-name="P4"><text:span text:style-name="T1">e-mail: </text:span><text:a xlink:type="simple" xlink:href="mailto:pristupnost@mvcr.cz" text:style-name="Internet_20_link" text:visited-style-name="Visited_20_Internet_20_Link"><text:span text:style-name="T2">pristupnost@mvcr.cz</text:span></text:a></text:p>
      <text:h text:style-name="P6" text:outline-level="3"><text:soft-page-break/>Prohlášení provozovatele internetových stránek</text:h>
      <text:p text:style-name="P1">Tyto internetové stránky provozuje MŠ Chelčice. </text:p>
      <text:p text:style-name="P1">Správcem veškerého obsahu je MŠ Chelčice, se sídlem Chelčice 2, 38901 Vodňany. Veškeré osobní údaje návštěvníků internetových stránek, které jsou prostřednictvím těchto internetových stránek poskytovány, jsou spravovány výlučně správcem obsahu webu.</text:p>
      <text:p text:style-name="P1">Prostřednictvím registračního formuláře uděluje návštěvník internetových stránek správci obsahu souhlas se zpracováním svých osobních údajů. V registračním formuláři je stanoven účel, rozsah zpracovávaných osobních údajů a doba platnosti souhlasu. Všechny osobní údaje poskytované při registraci návštěvník poskytuje dobrovolně. Návštěvník internetových stránek má možnost svůj souhlas kdykoli odvolat.</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osis" svg:font-family="Dosis, Arial, Verdana, Helvetic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3T17:41:57.514000000</meta:creation-date>
    <dc:date>2021-05-23T17:47:56.240000000</dc:date>
    <meta:editing-duration>PT5M59S</meta:editing-duration>
    <meta:editing-cycles>1</meta:editing-cycles>
    <meta:document-statistic meta:table-count="0" meta:image-count="0" meta:object-count="0" meta:page-count="2" meta:paragraph-count="24" meta:word-count="436" meta:character-count="3257" meta:non-whitespace-character-count="2845"/>
    <meta:generator>LibreOffice/6.2.8.2$Windows_X86_64 LibreOffice_project/f82ddfca21ebc1e222a662a32b25c0c9d20169ee</meta:generator>
  </office:meta>
</office:document-meta>
</file>