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ulka1" style:family="table" style:master-page-name="Standard">
      <style:table-properties style:width="12.488cm" fo:margin-left="-0.053cm" style:page-number="auto" table:align="left" style:writing-mode="lr-tb"/>
    </style:style>
    <style:style style:name="Tabulka1.A" style:family="table-column">
      <style:table-column-properties style:column-width="1.94cm"/>
    </style:style>
    <style:style style:name="Tabulka1.B" style:family="table-column">
      <style:table-column-properties style:column-width="1.693cm"/>
    </style:style>
    <style:style style:name="Tabulka1.C" style:family="table-column">
      <style:table-column-properties style:column-width="3.644cm"/>
    </style:style>
    <style:style style:name="Tabulka1.D" style:family="table-column">
      <style:table-column-properties style:column-width="5.211cm"/>
    </style:style>
    <style:style style:name="Tabulka1.1" style:family="table-row">
      <style:table-row-properties style:min-row-height="0.688cm" fo:keep-together="auto"/>
    </style:style>
    <style:style style:name="Tabulka1.A1" style:family="table-cell">
      <style:table-cell-properties style:vertical-align="top" fo:padding-left="0.123cm" fo:padding-right="0.123cm" fo:padding-top="0cm" fo:padding-bottom="0cm" fo:border="0.5pt solid #000000" style:writing-mode="lr-tb"/>
    </style:style>
    <style:style style:name="Tabulka1.2" style:family="table-row">
      <style:table-row-properties style:min-row-height="0.661cm" fo:keep-together="auto"/>
    </style:style>
    <style:style style:name="Tabulka1.A2" style:family="table-cell">
      <style:table-cell-properties style:vertical-align="middle" fo:padding-left="0.123cm" fo:padding-right="0.123cm" fo:padding-top="0cm" fo:padding-bottom="0cm" fo:border="0.5pt solid #000000" style:writing-mode="lr-tb"/>
    </style:style>
    <style:style style:name="Tabulka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ulka1.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ulka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lk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7" style:family="table-row">
      <style:table-row-properties style:min-row-height="0.556cm" fo:keep-together="auto"/>
    </style:style>
    <style:style style:name="Tabulka1.A7" style:family="table-cell">
      <style:table-cell-properties style:vertical-align="bottom" fo:padding-left="0.123cm" fo:padding-right="0.123cm" fo:padding-top="0cm" fo:padding-bottom="0cm" fo:border="0.5pt solid #000000" style:writing-mode="lr-tb"/>
    </style:style>
    <style:style style:name="Tabulka1.8" style:family="table-row">
      <style:table-row-properties style:min-row-height="1.164cm" fo:keep-together="auto"/>
    </style:style>
    <style:style style:name="Tabulk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text-properties fo:color="#000000" style:font-name="Calibri" fo:font-size="14pt" style:font-size-asian="14pt" style:font-name-complex="Calibri" style:font-size-complex="14pt"/>
    </style:style>
    <style:style style:name="P2" style:family="paragraph" style:parent-style-name="Standard">
      <style:text-properties fo:color="#000000" style:font-name="Calibri" fo:font-size="11pt" style:font-size-asian="11pt" style:font-name-complex="Calibri" style:font-size-complex="11pt"/>
    </style:style>
    <style:style style:name="P3" style:family="paragraph" style:parent-style-name="Standard">
      <style:paragraph-properties fo:text-align="center" style:justify-single-word="false"/>
      <style:text-properties fo:color="#000000" style:font-name="Calibri" fo:font-size="14pt" fo:font-weight="bold" style:font-size-asian="14pt" style:font-weight-asian="bold" style:font-name-complex="Calibri" style:font-size-complex="14pt" style:font-weight-complex="bold"/>
    </style:style>
    <style:style style:name="P4" style:family="paragraph" style:parent-style-name="Standard">
      <style:text-properties fo:color="#000000" style:font-name="Calibri" fo:font-size="14pt" style:font-size-asian="14pt" style:font-name-complex="Calibri" style:font-size-complex="14pt"/>
    </style:style>
    <style:style style:name="P5" style:family="paragraph" style:parent-style-name="Standard">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6" style:family="paragraph" style:parent-style-name="Standard">
      <style:text-properties fo:color="#000000" style:font-name="Calibri" fo:font-style="italic" fo:font-weight="bold" style:font-style-asian="italic" style:font-weight-asian="bold" style:font-name-complex="Calibri" style:font-style-complex="italic" style:font-weight-complex="bold"/>
    </style:style>
    <style:style style:name="P7" style:family="paragraph" style:parent-style-name="Standard">
      <style:text-properties fo:color="#000000" style:font-name="Calibri" style:font-name-complex="Calibri"/>
    </style:style>
    <style:style style:name="P8" style:family="paragraph" style:parent-style-name="Standard">
      <style:text-properties fo:font-weight="bold" style:font-weight-asian="bold"/>
    </style:style>
    <style:style style:name="P9" style:family="paragraph" style:parent-style-name="Standard">
      <style:text-properties style:font-name="Calibri"/>
    </style:style>
    <style:style style:name="P10" style:family="paragraph" style:parent-style-name="Standard">
      <style:text-properties style:font-name="Calibri" fo:font-weight="bold" style:font-weight-asian="bold"/>
    </style:style>
    <style:style style:name="P11" style:family="paragraph" style:parent-style-name="Standard">
      <style:paragraph-properties fo:text-align="justify" style:justify-single-word="false"/>
      <style:text-properties style:font-name="Calibri" fo:font-weight="bold" style:font-weight-asian="bold"/>
    </style:style>
    <style:style style:name="P12" style:family="paragraph" style:parent-style-name="Standard">
      <style:text-properties style:font-name="Calibri" style:text-underline-style="solid" style:text-underline-width="auto" style:text-underline-color="font-color"/>
    </style:style>
    <style:style style:name="P13" style:family="paragraph" style:parent-style-name="Standard">
      <style:paragraph-properties fo:text-align="justify" style:justify-single-word="false"/>
      <style:text-properties style:font-name="Calibri" style:text-underline-style="solid" style:text-underline-width="auto" style:text-underline-color="font-color"/>
    </style:style>
    <style:style style:name="P14" style:family="paragraph" style:parent-style-name="Standard">
      <style:paragraph-properties fo:text-align="justify" style:justify-single-word="false"/>
      <style:text-properties style:font-name="Calibri"/>
    </style:style>
    <style:style style:name="P15" style:family="paragraph" style:parent-style-name="Standard">
      <style:paragraph-properties>
        <style:tab-stops>
          <style:tab-stop style:position="3.493cm" style:type="right" style:leader-style="dotted" style:leader-text="."/>
          <style:tab-stop style:position="5.398cm" style:type="right" style:leader-style="dotted" style:leader-text="."/>
        </style:tab-stops>
      </style:paragraph-properties>
      <style:text-properties style:font-name="Calibri"/>
    </style:style>
    <style:style style:name="P16" style:family="paragraph" style:parent-style-name="Standard">
      <style:paragraph-properties fo:text-align="center" style:justify-single-word="false">
        <style:tab-stops>
          <style:tab-stop style:position="3.493cm" style:type="right" style:leader-style="dotted" style:leader-text="."/>
          <style:tab-stop style:position="5.398cm" style:type="right" style:leader-style="dotted" style:leader-text="."/>
        </style:tab-stops>
      </style:paragraph-properties>
      <style:text-properties style:font-name="Calibri"/>
    </style:style>
    <style:style style:name="P17" style:family="paragraph" style:parent-style-name="Standard">
      <style:paragraph-properties fo:text-align="center" style:justify-single-word="false">
        <style:tab-stops>
          <style:tab-stop style:position="11.43cm"/>
          <style:tab-stop style:position="15.875cm" style:type="right" style:leader-style="dotted" style:leader-text="."/>
        </style:tab-stops>
      </style:paragraph-properties>
      <style:text-properties style:font-name="Calibri"/>
    </style:style>
    <style:style style:name="P18" style:family="paragraph" style:parent-style-name="Standard">
      <style:paragraph-properties fo:margin-left="1.244cm" fo:margin-right="0cm" fo:text-align="justify" style:justify-single-word="false" fo:text-indent="-1.244cm" style:auto-text-indent="false"/>
      <style:text-properties style:font-name="Calibri"/>
    </style:style>
    <style:style style:name="P19" style:family="paragraph" style:parent-style-name="Standard">
      <style:paragraph-properties fo:margin-top="0.212cm" fo:margin-bottom="0cm" loext:contextual-spacing="false"/>
      <style:text-properties style:font-name="Calibri"/>
    </style:style>
    <style:style style:name="T1" style:family="text">
      <style:text-properties fo:color="#000000"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T2" style:family="text">
      <style:text-properties fo:color="#000000" style:font-name="Calibri"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T3" style:family="text">
      <style:text-properties fo:color="#000000" style:font-name="Calibri" fo:font-style="italic" fo:font-weight="bold" style:font-style-asian="italic" style:font-weight-asian="bold" style:font-name-complex="Calibri" style:font-style-complex="italic" style:font-weight-complex="bold"/>
    </style:style>
    <style:style style:name="T4" style:family="text">
      <style:text-properties fo:color="#000000" style:font-name="Calibri" style:font-name-complex="Calibri"/>
    </style:style>
    <style:style style:name="T5" style:family="text">
      <style:text-properties fo:color="#000000" style:font-name="Calibri" officeooo:rsid="00073896" style:font-name-complex="Calibri"/>
    </style:style>
    <style:style style:name="T6" style:family="text">
      <style:text-properties fo:color="#000000" style:font-name="Calibri" fo:font-size="11pt" fo:font-style="italic" style:font-size-asian="11pt" style:font-style-asian="italic" style:font-name-complex="Calibri" style:font-size-complex="11pt" style:font-style-complex="italic"/>
    </style:style>
    <style:style style:name="T7" style:family="text">
      <style:text-properties fo:color="#000000" style:font-name="Calibri" fo:font-size="11pt" style:font-size-asian="11pt" style:font-name-complex="Calibri" style:font-size-complex="11pt"/>
    </style:style>
    <style:style style:name="T8" style:family="text">
      <style:text-properties fo:color="#000000" style:font-name="Calibri" fo:font-size="11pt" officeooo:rsid="00073896" style:font-size-asian="11pt" style:font-name-complex="Calibri" style:font-size-complex="11pt"/>
    </style:style>
    <style:style style:name="T9" style:family="text">
      <style:text-properties fo:color="#000000" fo:font-style="italic" fo:font-weight="bold" style:font-style-asian="italic" style:font-weight-asian="bold" style:font-name-complex="Calibri" style:font-style-complex="italic" style:font-weight-complex="bold"/>
    </style:style>
    <style:style style:name="T10" style:family="text">
      <style:text-properties fo:color="#000000" fo:font-size="11pt" style:font-size-asian="11pt" style:font-name-complex="Calibri" style:font-size-complex="11pt"/>
    </style:style>
    <style:style style:name="T11" style:family="text">
      <style:text-properties fo:color="#000000" fo:font-size="11pt" officeooo:rsid="00073896" style:font-size-asian="11pt" style:font-name-complex="Calibri" style:font-size-complex="11pt"/>
    </style:style>
    <style:style style:name="T12" style:family="text">
      <style:text-properties fo:color="#000000" fo:font-size="11pt" fo:font-style="italic" style:font-size-asian="11pt" style:font-style-asian="italic" style:font-name-complex="Calibri" style:font-size-complex="11pt" style:font-style-complex="italic"/>
    </style:style>
    <style:style style:name="T13" style:family="text">
      <style:text-properties fo:color="#000000" style:font-name-complex="Calibri"/>
    </style:style>
    <style:style style:name="T14" style:family="text">
      <style:text-properties fo:color="#000000" officeooo:rsid="00073896" style:font-name-complex="Calibri"/>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officeooo:rsid="0008a3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4" office:value-type="string">
            <text:p text:style-name="P2">Mateřská škola Chelčice, Chelčice 2, 389 01 Vodňany, příspěvková organizace</text:p>
          </table:table-cell>
          <table:covered-table-cell/>
          <table:covered-table-cell/>
          <table:covered-table-cell/>
        </table:table-row>
        <table:table-row table:style-name="Tabulka1.2">
          <table:table-cell table:style-name="Tabulka1.A2" table:number-columns-spanned="4" office:value-type="string">
            <text:p text:style-name="P3">Vnitřní předpis MŠ Chelčice</text:p>
          </table:table-cell>
          <table:covered-table-cell/>
          <table:covered-table-cell/>
          <table:covered-table-cell/>
        </table:table-row>
        <table:table-row table:style-name="Tabulka1.2">
          <table:table-cell table:style-name="Tabulka1.A3" office:value-type="string">
            <text:p text:style-name="P1">oblast: <text:s/></text:p>
          </table:table-cell>
          <table:table-cell table:style-name="Tabulka1.B3" table:number-columns-spanned="3" office:value-type="string">
            <text:p text:style-name="P9"><text:span text:style-name="T1"><text:s/></text:span><text:span text:style-name="T9">I. Ekonomika a správa majetku</text:span></text:p>
          </table:table-cell>
          <table:covered-table-cell/>
          <table:covered-table-cell/>
        </table:table-row>
        <table:table-row table:style-name="Tabulka1.1">
          <table:table-cell table:style-name="Tabulka1.A3" office:value-type="string">
            <text:p text:style-name="P1">název: </text:p>
          </table:table-cell>
          <table:table-cell table:style-name="Tabulka1.B3" table:number-columns-spanned="3" office:value-type="string">
            <text:p text:style-name="P5">Dlouhodobý hmotný majetek a jeho evidence</text:p>
          </table:table-cell>
          <table:covered-table-cell/>
          <table:covered-table-cell/>
        </table:table-row>
        <table:table-row table:style-name="Tabulka1.2">
          <table:table-cell table:style-name="Tabulka1.A3" office:value-type="string">
            <text:p text:style-name="P1">číslo:</text:p>
          </table:table-cell>
          <table:table-cell table:style-name="Tabulka1.B5" table:number-columns-spanned="3" office:value-type="string">
            <text:p text:style-name="P6">5A</text:p>
          </table:table-cell>
          <table:covered-table-cell/>
          <table:covered-table-cell/>
        </table:table-row>
        <table:table-row table:style-name="Tabulka1.2">
          <table:table-cell table:style-name="Tabulka1.A6" office:value-type="string">
            <text:p text:style-name="P1">přílohy:</text:p>
          </table:table-cell>
          <table:table-cell table:style-name="Tabulka1.B6" office:value-type="string">
            <text:p text:style-name="P9"><text:span text:style-name="T14">5</text:span><text:span text:style-name="T13">A</text:span></text:p>
          </table:table-cell>
          <table:table-cell table:style-name="Tabulka1.B3" table:number-columns-spanned="2" office:value-type="string">
            <text:p text:style-name="P9"><text:span text:style-name="T13">Odpisový plán</text:span></text:p>
          </table:table-cell>
          <table:covered-table-cell/>
        </table:table-row>
        <table:table-row table:style-name="Tabulka1.7">
          <table:table-cell table:style-name="Tabulka1.A7" table:number-columns-spanned="4" office:value-type="string">
            <text:p text:style-name="P7">přílohy jsou nedílnou součástí této směrnice</text:p>
          </table:table-cell>
          <table:covered-table-cell/>
          <table:covered-table-cell/>
          <table:covered-table-cell/>
        </table:table-row>
        <table:table-row table:style-name="Tabulka1.8">
          <table:table-cell table:style-name="Tabulka1.A8" table:number-columns-spanned="2" office:value-type="string">
            <text:p text:style-name="P9"><text:span text:style-name="T12">Účinnost ode dne:</text:span><text:span text:style-name="T10"> </text:span><text:span text:style-name="T11">31</text:span><text:span text:style-name="T10">. 8. 20</text:span><text:span text:style-name="T11">20</text:span></text:p>
          </table:table-cell>
          <table:covered-table-cell/>
          <table:table-cell table:style-name="Tabulka1.A8" office:value-type="string">
            <text:p text:style-name="P9"><text:span text:style-name="T12">Zpracoval: <text:s text:c="2"/></text:span><text:span text:style-name="T10"><text:s text:c="15"/></text:span><text:span text:style-name="T11">Mgr</text:span><text:span text:style-name="T10">. Eva Seberová</text:span></text:p>
          </table:table-cell>
          <table:table-cell table:style-name="Tabulka1.A1" office:value-type="string">
            <text:p text:style-name="P9"><text:span text:style-name="T12">Schválil: <text:s text:c="5"/></text:span><text:span text:style-name="T10"><text:s text:c="33"/></text:span><text:span text:style-name="T11">Mgr</text:span><text:span text:style-name="T10">. Eva Seberová</text:span></text:p>
          </table:table-cell>
        </table:table-row>
      </table:table>
      <text:p text:style-name="P8"/>
      <text:p text:style-name="P8"/>
      <text:p text:style-name="P10">I. Vymezení dlouhodobého majetku</text:p>
      <text:p text:style-name="P10"/>
      <text:p text:style-name="P9">Dlouhodobým majetkem je: </text:p>
      <text:p text:style-name="P9">A) <text:tab/>dlouhodobý nehmotný majetek</text:p>
      <text:p text:style-name="P9">B) <text:tab/>dlouhodobý hmotný majetek</text:p>
      <text:p text:style-name="P9">C) <text:tab/>dlouhodobý finanční majetek</text:p>
      <text:p text:style-name="P9"/>
      <text:p text:style-name="P12">A) Dlouhodobý nehmotný majetek</text:p>
      <text:p text:style-name="P12"/>
      <text:p text:style-name="P14">jsou jím majetkové složky, jejichž ocenění je vyšší než 60 000 Kč v jednotlivém případě a doba použitelnosti delší než 1 rok. Dlouhodobým majetkem je též drobný dlouhodobý nehmotný majetek, (tj. majetkové složky, jejichž ocenění je od 3 000 Kč do 60 000 Kč včetně v jednotlivém případě a doba použitelnosti delší než 1 rok).</text:p>
      <text:p text:style-name="P14"/>
      <text:p text:style-name="P9">Členění dlouhodobého nehmotného majetku</text:p>
      <text:p text:style-name="P9"/>
      <text:p text:style-name="P14">A1) Nehmotné výsledky výzkumu a vývoje </text:p>
      <text:p text:style-name="P14">jsou výsledky úspěšně provedených prací, které nejsou předmětem průmyslových a jiných ocenitelných práv v případě, že jsou:</text:p>
      <text:p text:style-name="P14">a)<text:tab/>nabyty samostatně, tj. nejsou součástí nabytého dlouhodobého majetku a jeho ocenění,</text:p>
      <text:p text:style-name="P18">b)<text:tab/>vytvořeny vlastní činností za účelem obchodování s nimi, resp. opakovaného prodeje (nejde o výsledky na zakázku nebo o součást dodávky dlouhodobého majetku).</text:p>
      <text:p text:style-name="P9"/>
      <text:p text:style-name="P14">A2) Software</text:p>
      <text:p text:style-name="P14">bez ohledu na to, zda je nebo není předmětem autorských práv, a to v případě, že byl</text:p>
      <text:p text:style-name="P14">a)<text:tab/>nabyt samostatně, tj. není součástí nabytého hardware a jeho ocenění,</text:p>
      <text:p text:style-name="P14">b)<text:tab/>vytvořen vlastní činností.</text:p>
      <text:p text:style-name="P9"/>
      <text:p text:style-name="P14">A3) Ocenitelná práva</text:p>
      <text:p text:style-name="P14">zahrnují zejména výrobně technické poznatky (know-how), licence, předměty průmyslových práv a jiné výsledky duševní tvořivé činnosti, které jsou předmětem ocenitelných práv, a to jak nabývaných, tak poskytovaných.</text:p>
      <text:p text:style-name="P12"><text:soft-page-break/>B) Dlouhodobý hmotný majetek</text:p>
      <text:p text:style-name="P12"/>
      <text:p text:style-name="P9">B1) Dlouhodobý hmotný majetek odpisovaný</text:p>
      <text:p text:style-name="P9"/>
      <text:p text:style-name="P18">a) <text:tab/>stavby včetně budov, byty a nebytové prostory vymezené jako jednotky zákonem č. 72/1994 Sb.</text:p>
      <text:p text:style-name="P18">b) <text:tab/>samostatné movité věci, popř. soubory movitých věcí se samostatným technicko-ekonomickým určením, jejichž doba použitelnosti je delší než jeden rok a ocenění je ve výši částky stanovené zákonem o daních z příjmů pro tento majetek,</text:p>
      <text:p text:style-name="P14">c) <text:tab/>pěstitelské celky trvalých porostů s dobou plodnosti delší než 3 roky,</text:p>
      <text:p text:style-name="P14">d) <text:tab/>základní stádo a tažná zvířata bez ohledu na jejich pořizovací cenu,</text:p>
      <text:p text:style-name="P18">e) <text:tab/>technické zhodnocení, pokud není součástí pořizovací ceny dlouhodobého hmotného majetku.</text:p>
      <text:p text:style-name="P9"/>
      <text:p text:style-name="P14">B2) Dlouhodobý hmotný majetek neodpisovaný</text:p>
      <text:p text:style-name="P14"/>
      <text:p text:style-name="P14">a) <text:tab/>pozemky,</text:p>
      <text:p text:style-name="P18">b) <text:tab/>umělecká díla, sbírky, movité kulturní památky a předměty kulturní hodnoty, bez ohledu na jejich pořizovací cenu.<text:tab/><text:tab/><text:tab/><text:tab/><text:tab/><text:tab/><text:tab/></text:p>
      <text:p text:style-name="P9"/>
      <text:p text:style-name="P10">II. Ocenění dlouhodobého majetku</text:p>
      <text:p text:style-name="P11"/>
      <text:p text:style-name="P14">Dlouhodobý majetek se oceňuje v souladu se zákonem o účetnictví a postupy:</text:p>
      <text:p text:style-name="P14">Pořizovací cenou se oceňuje nakoupený dlouhodobý hmotný a nehmotný majetek = cena, za kterou byl majetek pořízen a náklady s jeho pořízením související (např. doprava, clo, aktivované vnitropodnikové výkony, dále úroky z úvěru a kursové rozdíly apod. do doby jeho zařazení do užívání). </text:p>
      <text:p text:style-name="P14"/>
      <text:p text:style-name="P14">Reprodukční pořizovací cenou se oceňuje majetek v případech bezúplatného nabytí, nebo vytvořený vlastní činností, kdy vlastní náklady nelze zjistit nebo jsou tyto náklady vyšší než reprodukční pořizovací cena tohoto majetku.</text:p>
      <text:p text:style-name="P9"/>
      <text:p text:style-name="P14">Vlastními náklady se oceňuje majetek vytvořený vlastní činností.</text:p>
      <text:p text:style-name="P14"/>
      <text:p text:style-name="P14">Pozn.:</text:p>
      <text:p text:style-name="P14">(Pokud v průběhu účetního období bude vytvořen dlouhodobý hmotný nebo nehmotný majetek vlastní činností bude jako dodatek této směrnice vydán předpis pro vyčíslení výše vlastních nákladů tj. výše přímých nákladů vynaložených na výrobu a výše nepřímých nákladů, které se vztahují k jeho výrobě.</text:p>
      <text:p text:style-name="P14">Pokud nastane případ ocenění majetku reprodukční pořizovací cenou (například v případě majetku získaného darováním) bude i pro stanovení výše tohoto ocenění vydán dodatek této směrnice, kde bude uveden způsob zjištění této ceny.)</text:p>
      <text:p text:style-name="P10"/>
      <text:p text:style-name="P11">III. Technické zhodnocení, zařazení a vyřazení dlouhodobého majetku</text:p>
      <text:p text:style-name="P11"/>
      <text:p text:style-name="P13">Technické zhodnocení dlouhodobého hmotného majetku</text:p>
      <text:p text:style-name="P14"><text:soft-page-break/>Technickým zhodnocením se rozumí výdaje na dokončené nástavby, přístavby a stavební úpravy, rekonstrukce a modernizace majetku, pokud převýšily u jednotlivého majetku v úhrnu v účetním období částku 40 000 Kč (dle zákona č. 586/1992 Sb., o daních z příjmů).</text:p>
      <text:p text:style-name="P14"/>
      <text:p text:style-name="P14">Ocenění jednotlivého dlouhodobého majetku se zvýší o technické zhodnocení, pokud náklady na něj v úhrnu za rok převýší částku 40 000 Kč, a technické zhodnocení je v tomto roce uvedeno do užívání.</text:p>
      <text:p text:style-name="P14"/>
      <text:p text:style-name="P13">Zařazení dlouhodobého majetku</text:p>
      <text:p text:style-name="P14">Zařazení dlouhodobého majetku je možno provést v okamžiku uvedení tohoto majetku do užívání, tj. zabezpečení všech technických funkcí potřebných k užívání a splnění všech povinností stanovených právními předpisy (stavebními, ekologickými, požárními, bezpečnostními a hygienickými).</text:p>
      <text:p text:style-name="P14"><text:s/></text:p>
      <text:p text:style-name="P13">Vyřazení dlouhodobého majetku</text:p>
      <text:p text:style-name="P14">Vyřazení dlouhodobého majetku bude provedeno vždy na základě protokolu o vyřazení. Účetně bude postupováno v souladu s platnou účtovou osnovou a postupy účtování,</text:p>
      <text:p text:style-name="P14">Organizačně je postup (vypracovaný v souladu s vnitřní směrnicí o oběhu účetních dokladů) založen u odpovědného pracovníka, který za správný organizační průběh vyřazení dlouhodobého majetku odpovídá.</text:p>
      <text:p text:style-name="P9"/>
      <text:p text:style-name="P13">Odpisový plán</text:p>
      <text:p text:style-name="P14">Všechny druhy nehmotného a hmotného majetku budou účetně odpisovány rovnoměrně po celou dobu jejich ekonomické životnosti.</text:p>
      <text:p text:style-name="P14"/>
      <text:p text:style-name="P14">Metoda odpisování majetku příspěvkovou organizací vychází ze stanovení tří veličin: </text:p>
      <text:p text:style-name="P14">- <text:tab/>vstupní hodnoty majetku, </text:p>
      <text:p text:style-name="P14">- <text:tab/>zbytkové hodnoty majetku,</text:p>
      <text:p text:style-name="P14">- <text:tab/>odhadu doby jeho používání (užitečnosti).</text:p>
      <text:p text:style-name="P14"/>
      <text:p text:style-name="P14">Výpočet roční výše odpisů = (Vstupní hodnota – Zbytková hodnota) / Užitečnost v letech <text:s/></text:p>
      <text:p text:style-name="P9"/>
      <text:p text:style-name="P14">Parametry nastavení odpisového plánu:</text:p>
      <text:p text:style-name="P14"/>
      <text:p text:style-name="P14">1) Vstupní hodnota je dána způsoby ocenění majetku a za její správné nastavení zodpovídá organizace a vychází z účetnictví organizace. </text:p>
      <text:p text:style-name="P14">2) Zbytkovou hodnotu stanoví organizace kvalifikovaným odhadem tržní hodnoty, kterou by měl majetek s přihlédnutím běžnému provoznímu opotřebení při splnění povinností s udržováním.</text:p>
      <text:p text:style-name="P14">3) Dobu používání stanoví organizace s přihlédnutím k druhu majetku a doporučenými dobami použití.</text:p>
      <text:p text:style-name="P14"/>
      <text:p text:style-name="P14">Stanovení ukazatelů pro určení doby používání:</text:p>
      <text:p text:style-name="P14">Veškerý majetek bude pro jednotnost a pro případné využití pro daňové odepisování u doplňkové činnosti (pokud bude povoleno) zařazen, dle přílohy č. 1 zákona č. 586/1992 Sb., o daních z příjmů do 5 odpisových skupin. Pro druhy majetku v příloze neuvedené se použije zařazení odpovídající položce SKP (standardní klasifikace produkce). </text:p>
      <text:p text:style-name="P14"><text:soft-page-break/>U jednotlivých odpisových skupin doporučuje zřizovatel doby používání takto:</text:p>
      <text:p text:style-name="P14"/>
      <text:p text:style-name="P14">nehmotný majetek<text:tab/>minimální doba<text:tab/>maximální doba</text:p>
      <text:p text:style-name="P14"><text:tab/><text:tab/><text:tab/>6<text:tab/><text:tab/><text:tab/>8</text:p>
      <text:p text:style-name="P14">I. skupina<text:tab/><text:tab/>4<text:tab/><text:tab/><text:tab/>8</text:p>
      <text:p text:style-name="P14">II. skupina<text:tab/><text:tab/>6<text:tab/><text:tab/><text:tab/>10</text:p>
      <text:p text:style-name="P14">III. skupina<text:tab/><text:tab/>12<text:tab/><text:tab/><text:tab/>18</text:p>
      <text:p text:style-name="P14">IV. skupina<text:tab/><text:tab/>20<text:tab/><text:tab/><text:tab/>35</text:p>
      <text:p text:style-name="P14">V. skupina<text:tab/><text:tab/>30<text:tab/><text:tab/><text:tab/>60</text:p>
      <text:p text:style-name="P9"/>
      <text:p text:style-name="P14">Minimální doby používání může při stanovení odpisového plánu použít organizace v tom případě, kdy se jedná o majetek již dlouhodobě užívaný a kdy stanovení minimální doby odpovídá míře jeho opotřebení dané dobou provozu. Pokud došlo u majetku k celkové opravě, rekonstrukci či technickému zhodnocení, pak při stanovení minimální doby se přihlíží k datu, kdy k uvedené skutečnosti došlo. <text:s text:c="34"/></text:p>
      <text:p text:style-name="P9"/>
      <text:p text:style-name="P14">Organizace sestavuje na dobu 5 let odpisový plán, který je podkladem pro tvorbu fondu reprodukce v souladu s rozpočtovými pravidly. </text:p>
      <text:p text:style-name="P14"/>
      <text:p text:style-name="P14">Odpisy dlouhodobého majetku odepisovaného v doplňkové činnosti v souladu s daňovými zákony (pokud to bude dle § 28 zákona DP umožněno) nejsou zdrojem fondu reprodukce. <text:s/></text:p>
      <text:p text:style-name="P14">Pokud bude možno v rámci doplňkové činnosti odepisovat majetek daňově, bude odpisován dlouhodobý hmotný a nehmotný majetek zrychleným způsobem. Za správné zatřídění majetku do odpisových skupin dle daňového zákona odpovídá organizace.</text:p>
      <text:p text:style-name="P9"/>
      <text:p text:style-name="P13">Inventarizace</text:p>
      <text:p text:style-name="P14">Inventarizace dlouhodobého majetku bude probíhat (v souladu s vlastní směrnicí o inventarizaci) jedenkrát ročně. V rámci této inventarizace bude porovnáván nejen stav majetku vykázaný v účetnictví se skutečností, ale bude posuzována i reálná výše ocenění tohoto majetku a promítnutí do doby odepisování. </text:p>
      <text:p text:style-name="P9"/>
      <text:p text:style-name="P13">Změny způsobu a postupu odpisování</text:p>
      <text:p text:style-name="P14">V průběhu účetního období nesmí dojít ke změně způsobu postupů odepisování bez dopadu na schválený rozpočet příspěvkové organizace. Pokud bude příspěvková organizace měnit o své vůli použité způsoby odepisování odsouhlasené zřizovatelem v odpisovém plánu, může toto změnit v účetnictví a v účetní závěrce bezprostředně následujícího účetního období a tuto změnu rovněž promítne do návrhu rozpočtu. </text:p>
      <text:p text:style-name="P9"/>
      <text:p text:style-name="P14">Pokud dojde k úpravě rozpočtu a v návaznosti k některé ze změn v odpisovém plánu příspěvkové organizace, bude vydán zřizovatelem interní pokyn, kterým bude zdůvodnění této změny oproti předcházejícímu účetnímu období. <text:s/>Důvody změn a peněžní částky z nich vyplývající musí být příspěvkovou organizací uvedeny v textové příloze k účetní závěrce.</text:p>
      <text:p text:style-name="P19">IV. Tato směrnice nabývá účinnosti dne <text:span text:style-name="T18">31</text:span>. 8. 20<text:span text:style-name="T18">20</text:span>. </text:p>
      <text:p text:style-name="P15">V Chelčicích, dne <text:span text:style-name="T18">31</text:span>. 8. 20<text:span text:style-name="T18">20</text:span></text:p>
      <text:p text:style-name="P16"><text:s text:c="105"/>………………………….</text:p>
      <text:p text:style-name="P17"><text:s text:c="106"/><text:span text:style-name="T18">Mgr</text:span>. Eva Seberová</text:p>
      <text:p text:style-name="P17"><text:s text:c="106"/>ředitelka ško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footer>
        <text:p text:style-name="Footer">Stránka <text:span text:style-name="MT1"><text:page-number text:select-page="current">2</text:page-number></text:span><text:s/>z <text:span text:style-name="MT1"><text:page-count style:num-format="1">4</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louhodobý hmotný majetek jeho evidence a odpisový plán</dc:title>
    <meta:initial-creator>Štoček</meta:initial-creator>
    <meta:creation-date>2015-11-05T14:28:00</meta:creation-date>
    <dc:date>2020-08-17T13:10:42.938000000</dc:date>
    <meta:editing-cycles>9</meta:editing-cycles>
    <meta:editing-duration>PT45M30S</meta:editing-duration>
    <meta:document-statistic meta:table-count="1" meta:image-count="0" meta:object-count="0" meta:page-count="4" meta:paragraph-count="97" meta:word-count="1242" meta:character-count="9041" meta:non-whitespace-character-count="7426"/>
    <meta:generator>LibreOffice/6.2.8.2$Windows_X86_64 LibreOffice_project/f82ddfca21ebc1e222a662a32b25c0c9d20169ee</meta:generator>
  </office:meta>
</office:document-meta>
</file>