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, sans-serif"/>
    <style:font-face style:name="Roboto" svg:font-family="Roboto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4d4d4d" style:font-name="Raleway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T1" style:family="text">
      <style:text-properties officeooo:rsid="00063871"/>
    </style:style>
    <style:style style:name="T2" style:family="text">
      <style:text-properties fo:font-variant="normal" fo:text-transform="none" fo:color="#666666" style:font-name="Roboto" fo:font-size="10.5pt" fo:letter-spacing="normal" fo:font-style="normal" fo:font-weight="normal"/>
    </style:style>
    <style:style style:name="T3" style:family="text">
      <style:text-properties fo:font-variant="normal" fo:text-transform="none" fo:color="#666666" style:font-name="Roboto" fo:font-size="10.5pt" fo:letter-spacing="normal" fo:font-style="normal" fo:font-weight="normal" officeooo:rsid="00063871"/>
    </style:style>
    <style:style style:name="T4" style:family="text">
      <style:text-properties fo:font-variant="normal" fo:text-transform="none" fo:color="#4d4d4d" style:font-name="Raleway" fo:font-size="13.5pt" fo:letter-spacing="normal" fo:font-style="normal" fo:font-weight="normal"/>
    </style:style>
    <style:style style:name="T5" style:family="text">
      <style:text-properties fo:font-variant="normal" fo:text-transform="none" fo:color="#4d4d4d" style:font-name="Raleway" fo:font-size="13.5pt" fo:letter-spacing="normal" fo:font-style="normal" fo:font-weight="normal" officeooo:rsid="000638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řizovatel: Obec <text:span text:style-name="T1">Chelčice</text:span></text:p>
      <text:p text:style-name="P2"><text:span text:style-name="T4">IČO: </text:span><text:span text:style-name="T5">75000113</text:span></text:p>
      <text:p text:style-name="P1">MŠ Rybnice</text:p>
      <text:p text:style-name="P1">Mateřská škola <text:span text:style-name="T1">Chelčice </text:span>je součástí výchovně vzdělávací soustavy a je zařazena do sítě škol a školských zařízení ČR. Je příspěvkovou organizací s právní subjektivitou, jež vystupuje svým jménem v právních vztazích a má odpovědnost vyplývající z těchto vztahů v souladu se zřizovací listinou.</text:p>
      <text:p text:style-name="P1">Ředitelka plní úkoly vedoucího organizace a je oprávněna jednat ve všech věcech jménem organizace. Ředitelka zastupuje organizaci samostatně.</text:p>
      <text:p text:style-name="P1">Zřizovací listina je uložena a k nahlédnutí u ředitelky škol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" svg:font-family="Raleway, sans-serif"/>
    <style:font-face style:name="Roboto" svg:font-family="Roboto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3T18:43:59.107000000</meta:creation-date>
    <dc:date>2021-05-23T18:49:11.689000000</dc:date>
    <meta:editing-duration>PT5M13S</meta:editing-duration>
    <meta:editing-cycles>1</meta:editing-cycles>
    <meta:document-statistic meta:table-count="0" meta:image-count="0" meta:object-count="0" meta:page-count="1" meta:paragraph-count="6" meta:word-count="78" meta:character-count="542" meta:non-whitespace-character-count="470"/>
    <meta:generator>LibreOffice/6.2.8.2$Windows_X86_64 LibreOffice_project/f82ddfca21ebc1e222a662a32b25c0c9d20169ee</meta:generator>
  </office:meta>
</office:document-meta>
</file>